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8" style:parent-style-name="內文" style:family="paragraph">
      <style:paragraph-properties style:snap-to-layout-grid="false" fo:margin-bottom="0.125in" style:line-height-at-least="0.1666in" fo:text-indent="3.6701in"/>
    </style:style>
    <style:style style:name="T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Book Antiqua" style:font-name-asian="標楷體" fo:font-weight="bold" style:font-weight-asian="bold" fo:letter-spacing="-0.0041in" fo:font-size="15pt" style:font-size-asian="15pt" style:font-size-complex="15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4" style:parent-style-name="內文" style:family="paragraph">
      <style:paragraph-properties style:snap-to-layout-grid="false" fo:text-align="center" fo:margin-bottom="0.1875in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5" style:parent-style-name="內文" style:family="paragraph">
      <style:paragraph-properties style:snap-to-layout-grid="false" fo:line-height="0.2638in"/>
    </style:style>
    <style:style style:name="T2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25in" fo:line-height="0.2638in"/>
    </style:style>
    <style:style style:name="T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25in" fo:line-height="0.2638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2638in" fo:text-indent="4.418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bottom="0.125in" style:line-height-at-least="0.1666in"/>
    </style:style>
    <style:style style:name="P52" style:parent-style-name="內文" style:family="paragraph">
      <style:paragraph-properties style:snap-to-layout-grid="false" fo:text-align="end" fo:margin-bottom="0.125in" style:line-height-at-least="0.1666in"/>
      <style:text-properties style:font-name="Book Antiqua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margin-bottom="0.125in" style:line-height-at-least="0.1666in" fo:text-indent="3.6701in"/>
    </style:style>
    <style:style style:name="T5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58" style:parent-style-name="內文" style:family="paragraph">
      <style:paragraph-properties style:snap-to-layout-grid="false" fo:text-align="center" fo:margin-bottom="0.187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2638in"/>
    </style:style>
    <style:style style:name="T60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margin-top="0.25in"/>
    </style:style>
    <style:style style:name="T8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25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 fo:margin-top="0.125in" fo:line-height="0.2638in" fo:margin-right="0.0972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6.7319in"/>
    </style:style>
    <style:style style:name="Table85" style:family="table">
      <style:table-properties style:width="6.731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9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style:line-height-at-least="0.1666in" fo:margin-left="0.1666in" fo:text-indent="-0.1652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P108" style:parent-style-name="內文" style:family="paragraph">
      <style:paragraph-properties style:snap-to-layout-grid="false" style:line-height-at-least="0.1666in" fo:margin-left="0.1666in" fo:text-indent="-0.1652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 fo:line-height="0.1666in"/>
      <style:text-properties style:font-name="標楷體" fo:font-size="8pt" style:font-size-asian="8pt" style:font-size-complex="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六</text:span><text:span text:style-name="T4"><text:s text:c="54"/></text:span><text:span text:style-name="T5">第</text:span><text:span text:style-name="T6">1</text:span><text:span text:style-name="T7">聯安置學校存查聯</text:span></text:p>
      <text:p text:style-name="P8"><text:span text:style-name="T9">收件編號</text:span><text:span text:style-name="T10">（學校填寫）</text:span><text:span text:style-name="T11">：</text:span></text:p>
      <text:p text:style-name="P12"><text:span text:style-name="T13">臺北市立</text:span><text:span text:style-name="T14">成功</text:span><text:span text:style-name="T15">高級中學</text:span><text:span text:style-name="T16">111</text:span><text:span text:style-name="T17">學年度</text:span><text:span text:style-name="T18">數理</text:span><text:span text:style-name="T19">學術性向</text:span><text:span text:style-name="T20">資賦優異</text:span><text:span text:style-name="T21">學生</text:span><text:span text:style-name="T22">入</text:span><text:span text:style-name="T23">班鑑定</text:span></text:p>
      <text:p text:style-name="P24">放棄安置入班同意書</text:p>
      <text:p text:style-name="P25"><text:span text:style-name="T26">學生</text:span><text:span text:style-name="T27"><text:s text:c="10"/></text:span><text:span text:style-name="T28">（身分證統一編號：</text:span><text:span text:style-name="T29"><text:s text:c="10"/></text:span><text:span text:style-name="T30">）參加</text:span><text:span text:style-name="T31">臺北市立</text:span><text:span text:style-name="T32">成功</text:span><text:span text:style-name="T33">高級中學</text:span><text:span text:style-name="T34">111</text:span><text:span text:style-name="T35">學年度</text:span><text:span text:style-name="T36">數理</text:span><text:span text:style-name="T37">學術性向</text:span><text:span text:style-name="T38">資賦優異</text:span><text:span text:style-name="T39">學生</text:span><text:span text:style-name="T40">入</text:span><text:span text:style-name="T41">班鑑定</text:span><text:span text:style-name="T42">，原經臺北市特殊教育學生鑑定及就學輔導會鑑定通過，安置於臺北市立成功高級中學</text:span><text:span text:style-name="T43">111</text:span><text:span text:style-name="T44">學年度數理學術性向資優班；惟經慎重考慮後，自願放棄安置資格，絕無異議，特此聲明。</text:span></text:p>
      <text:p text:style-name="P45"><text:span text:style-name="T46">學</text:span><text:span text:style-name="T47"><text:s text:c="8"/></text:span><text:span text:style-name="T48">生簽名：</text:span></text:p>
      <text:p text:style-name="P49">父母或監護人簽名：</text:p>
      <text:p text:style-name="P50">日期：111年<text:s text:c="2"/>月<text:s text:c="4"/>日</text:p>
      <text:p text:style-name="P51"><draw:connector draw:type="line" svg:x1="-0.22917in" svg:y1="0.11875in" svg:x2="6.99167in" svg:y2="0.11944in" draw:z-index="251659264" draw:id="id0" draw:style-name="a1" draw:name="直線單箭頭接點 5" text:anchor-type="paragraph"><svg:title/><svg:desc/></draw:connector></text:p>
      <text:p text:style-name="P52">第2聯學生存查聯</text:p>
      <text:p text:style-name="P53"><text:span text:style-name="T54">收件編號</text:span><text:span text:style-name="T55">（學校填寫）</text:span><text:span text:style-name="T56">：</text:span></text:p>
      <text:p text:style-name="P57">臺北市立成功高級中學111學年度數理學術性向資賦優異學生入班鑑定</text:p>
      <text:p text:style-name="P58">放棄安置入班同意書</text:p>
      <text:p text:style-name="P59"><text:span text:style-name="T60">學生</text:span><text:span text:style-name="T61"><text:s text:c="10"/></text:span><text:span text:style-name="T62">（身分證統一編號：</text:span><text:span text:style-name="T63"><text:s text:c="10"/></text:span><text:span text:style-name="T64">）參加</text:span><text:span text:style-name="T65">臺北市立</text:span><text:span text:style-name="T66">成功</text:span><text:span text:style-name="T67">高級中學</text:span><text:span text:style-name="T68">111</text:span><text:span text:style-name="T69">學年度</text:span><text:span text:style-name="T70">數理</text:span><text:span text:style-name="T71">學術性向</text:span><text:span text:style-name="T72">資賦優異</text:span><text:span text:style-name="T73">學生</text:span><text:span text:style-name="T74">入</text:span><text:span text:style-name="T75">班鑑定</text:span><text:span text:style-name="T76">，經臺北市特殊教育學生鑑定及就學輔導會鑑定通過，原安置於臺北市立成功高級中學</text:span><text:span text:style-name="T77">111</text:span><text:span text:style-name="T78">學年度數理學術性向資優班；惟經慎重考慮後，自願放棄安置資格，絕無異議，特此聲明。</text:span></text:p>
      <text:p text:style-name="P79"><text:span text:style-name="T80">學</text:span><text:span text:style-name="T81"><text:s text:c="8"/></text:span><text:span text:style-name="T82">生簽名：</text:span></text:p>
      <text:p text:style-name="P83">父母或監護人簽名：</text:p>
      <text:p text:style-name="P84"><text:s text:c="5"/>日期：111年<text:s text:c="2"/>月<text:s text:c="2"/>日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※注意事項：</text:p>
            <text:p text:style-name="P90"><text:span text:style-name="T91">1.</text:span><text:span text:style-name="T92">欲放棄</text:span><text:span text:style-name="T93">安置入班</text:span><text:span text:style-name="T94">者，請填妥本聲明書並經父母或監護人，簽章後於</text:span><text:span text:style-name="T95">111</text:span><text:span text:style-name="T96">年</text:span><text:span text:style-name="T97">8</text:span><text:span text:style-name="T98">月</text:span><text:span text:style-name="T99">11</text:span><text:span text:style-name="T100">日（星期</text:span><text:span text:style-name="T101">四</text:span><text:span text:style-name="T102">）</text:span><text:span text:style-name="T103">16</text:span><text:span text:style-name="T104">：</text:span><text:span text:style-name="T105">00</text:span><text:span text:style-name="T106">前由學生或家長親自送至學校教務處特教組辦理。</text:span></text:p>
            <text:p text:style-name="P107">2.安置學校於聲明書蓋章後，將第1聯撕下由學校存查，第2聯由學生領回。</text:p>
            <text:p text:style-name="P108"><text:span text:style-name="T109">3.</text:span><text:span text:style-name="T110">經完成上述手續後，不得撤回，敬請慎重考慮後決定。</text:span></text:p>
          </table:table-cell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ish</dc:creator>
    <meta:creation-date>2023-03-29T05:05:00Z</meta:creation-date>
    <dc:date>2023-03-29T05:05:00Z</dc:date>
    <meta:print-date>2022-08-11T0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