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margin-bottom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7465in"/>
    </style:style>
    <style:style style:name="TableColumn18" style:family="table-column">
      <style:table-column-properties style:column-width="2.2736in"/>
    </style:style>
    <style:style style:name="Table15" style:family="table">
      <style:table-properties style:width="6.0048in" fo:margin-left="0.4687in" table:align="left"/>
    </style:style>
    <style:style style:name="TableRow19" style:family="table-row">
      <style:table-row-properties style:row-height="1.1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.125in" style:line-height-at-least="0.29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margin-bottom="0.125in" style:line-height-at-least="0.291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.125in" style:line-height-at-least="0.291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fo:margin-bottom="0.125in" style:line-height-at-least="0.2916in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ableRow30" style:family="table-row">
      <style:table-row-properties style:min-row-height="1.8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075in" style:line-height-at-leas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bottom="0.075in" style:line-height-at-least="0.2916in"/>
      <style:text-properties style:font-name="標楷體" style:font-name-asian="標楷體"/>
    </style:style>
    <style:style style:name="TableRow49" style:family="table-row">
      <style:table-row-properties style:min-row-height="0.230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bottom="0.075in" style:line-height-at-least="0.2916in" fo:margin-left="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成功高級中學111學年度數學新詩創作比賽報名表</text:p>
      <text:p text:style-name="P6"><text:span text:style-name="T7">班級</text:span><text:span text:style-name="T8"><text:s text:c="7"/></text:span><text:span text:style-name="T9"><text:s text:c="2"/></text:span><text:span text:style-name="T10">座號</text:span><text:span text:style-name="T11"><text:s text:c="7"/></text:span><text:span text:style-name="T12"><text:s text:c="2"/></text:span><text:span text:style-name="T13">姓名</text:span><text:span text:style-name="T14"><text:s text:c="1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作品編號：</text:p>
            <text:p text:style-name="P26"><text:span text:style-name="T27">(</text:span><text:span text:style-name="T28">作品編號請勿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作品說明</text:p>
          </table:table-cell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※</text:span><text:span text:style-name="T53">請於</text:span><text:span text:style-name="T54">1</text:span><text:span text:style-name="T55">12</text:span><text:span text:style-name="T56">年</text:span><text:span text:style-name="T57">3月</text:span><text:span text:style-name="T58">2</text:span><text:span text:style-name="T59">4</text:span><text:span text:style-name="T60">日</text:span><text:span text:style-name="T61">前</text:span><text:span text:style-name="T62">填寫完畢交至</text:span><text:span text:style-name="T63">教務處</text:span><text:span text:style-name="T64">設備</text:span><text:span text:style-name="T65">組</text:span><text:span text:style-name="T66">（求是樓2樓）</text:span><text:span text:style-name="T67">。</text:span></text:p>
          </table:table-cell>
          <table:covered-table-cell/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MC SYSTEM</meta:initial-creator>
    <dc:creator>user</dc:creator>
    <meta:creation-date>2022-11-18T06:02:00Z</meta:creation-date>
    <dc:date>2022-11-18T06:02:00Z</dc:date>
    <meta:print-date>2022-11-18T05:57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23" meta:character-count="158" meta:row-count="1" meta:non-whitespace-character-count="136"/>
  </office:meta>
</office:document-meta>
</file>