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40000007957A06A1AA38C92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3cm" fo:margin-left="2.62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2.751cm"/>
    </style:style>
    <style:style style:name="表格1.1" style:family="table-row">
      <style:table-row-properties style:min-row-height="2.9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71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2.62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2.751cm"/>
    </style:style>
    <style:style style:name="表格2.1" style:family="table-row">
      <style:table-row-properties style:min-row-height="1.98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32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8.989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53cm" fo:margin-left="2.621cm" fo:margin-top="0cm" fo:margin-bottom="0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2.7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53cm" fo:margin-left="2.621cm" fo:margin-top="0cm" fo:margin-bottom="0cm" table:align="left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12.75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662cm" fo:keep-together="auto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006cm" fo:keep-together="auto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line-height="0.706cm" style:snap-to-layout-grid="false"/>
      <style:text-properties style:use-window-font-color="true" loext:opacity="0%" style:font-name="Calibri" style:font-name-complex="Calibri1"/>
    </style:style>
    <style:style style:name="P2" style:family="paragraph" style:parent-style-name="Default">
      <style:paragraph-properties fo:line-height="0.706cm" style:snap-to-layout-grid="false"/>
    </style:style>
    <style:style style:name="P3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</style:style>
    <style:style style:name="P4" style:family="paragraph" style:parent-style-name="List_20_Paragraph" style:list-style-name="WWNum1">
      <style:paragraph-properties fo:margin-left="0.63cm" fo:margin-right="0cm" fo:margin-top="0.318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1">
      <style:paragraph-properties fo:margin-left="0.63cm" fo:margin-right="0cm" fo:margin-top="0cm" fo:margin-bottom="0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1">
      <style:paragraph-properties fo:margin-left="0.63cm" fo:margin-right="0cm" fo:margin-top="0cm" fo:margin-bottom="0.318cm" style:contextual-spacing="false" fo:line-height="0.635cm" fo:text-align="start" style:justify-single-word="false" fo:orphans="0" fo:widows="0" fo:text-indent="-0.63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style:snap-to-layout-grid="false"/>
      <style:text-properties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18" style:family="paragraph" style:parent-style-name="Standard">
      <style:paragraph-properties fo:margin-top="0.254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19" style:family="paragraph" style:parent-style-name="Standard">
      <style:paragraph-properties fo:margin-top="0cm" fo:margin-bottom="0.254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.254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font-name-complex="F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.191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name-asian="新細明體1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.318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.318cm" style:contextual-spacing="false" fo:line-height="0.635cm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3" style:family="paragraph" style:parent-style-name="Standard">
      <style:paragraph-properties fo:margin-top="0.318cm" fo:margin-bottom="0cm" style:contextual-spacing="false" fo:line-height="0.547cm" fo:text-align="start" style:justify-single-word="false" fo:orphans="0" fo:widows="0" style:snap-to-layout-grid="false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547cm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5" style:family="paragraph" style:parent-style-name="Standard">
      <style:paragraph-properties fo:margin-top="0cm" fo:margin-bottom="0.318cm" style:contextual-spacing="false" fo:line-height="0.547cm" fo:text-align="start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36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T1" style:family="text">
      <style:text-properties style:font-size-complex="12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style:font-name-asian="新細明體1" style:font-name-complex="F" style:font-size-complex="12pt"/>
    </style:style>
    <style:style style:name="T4" style:family="text">
      <style:text-properties style:font-name="新細明體" style:font-name-complex="F" style:font-size-complex="12pt"/>
    </style:style>
    <style:style style:name="T5" style:family="text">
      <style:text-properties style:font-name="新細明體" fo:font-size="11pt" style:font-size-asian="11pt" style:font-name-complex="Arial1"/>
    </style:style>
    <style:style style:name="T6" style:family="text">
      <style:text-properties style:font-name="新細明體" fo:font-size="11pt" style:font-name-asian="新細明體1" style:font-size-asian="11pt" style:font-name-complex="Arial1"/>
    </style:style>
    <style:style style:name="T7" style:family="text">
      <style:text-properties style:font-name="新細明體" style:font-name-complex="Arial1" style:font-size-complex="12pt"/>
    </style:style>
    <style:style style:name="T8" style:family="text">
      <style:text-properties style:font-name="新細明體" style:letter-kerning="true" style:font-name-asian="新細明體1" style:font-name-complex="F" style:font-size-complex="12pt"/>
    </style:style>
    <style:style style:name="T9" style:family="text"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10" style:family="text">
      <style:text-properties fo:color="#808080" loext:opacity="100%" style:font-size-complex="12pt"/>
    </style:style>
    <style:style style:name="T11" style:family="text">
      <style:text-properties fo:color="#808080" loext:opacity="100%" style:font-name="Arial" style:font-name-complex="Arial1" style:font-size-complex="12pt"/>
    </style:style>
    <style:style style:name="T12" style:family="text">
      <style:text-properties fo:color="#808080" loext:opacity="100%" style:font-name="新細明體" style:font-size-complex="12pt"/>
    </style:style>
    <style:style style:name="T13" style:family="text">
      <style:text-properties fo:color="#808080" loext:opacity="100%" style:font-name="新細明體" style:font-name-complex="Arial1" style:font-size-complex="12pt"/>
    </style:style>
    <style:style style:name="T14" style:family="text">
      <style:text-properties fo:color="#808080" loext:opacity="100%" style:font-name="新細明體" style:font-name-complex="F" style:font-size-complex="12pt"/>
    </style:style>
    <style:style style:name="T15" style:family="text">
      <style:text-properties fo:color="#808080" loext:opacity="100%" style:font-name="Calibri" style:font-size-complex="12pt"/>
    </style:style>
    <style:style style:name="T16" style:family="text">
      <style:text-properties fo:color="#808080" loext:opacity="100%" style:font-name="Calibri" style:font-name-complex="F" style:font-size-complex="12pt"/>
    </style:style>
    <style:style style:name="T17" style:family="text">
      <style:text-properties fo:color="#808080" loext:opacity="100%" style:font-name="Calibri" style:font-name-asian="新細明體1" style:font-name-complex="F" style:font-size-complex="12pt"/>
    </style:style>
    <style:style style:name="T18" style:family="text">
      <style:text-properties fo:color="#808080" loext:opacity="100%" fo:font-size="10pt" style:font-size-asian="10pt" style:font-size-complex="10pt"/>
    </style:style>
    <style:style style:name="T19" style:family="text">
      <style:text-properties fo:color="#a6a6a6" loext:opacity="100%" style:font-name="新細明體" style:font-size-complex="12pt"/>
    </style:style>
    <style:style style:name="T20" style:family="text">
      <style:text-properties fo:color="#a6a6a6" loext:opacity="100%" style:font-name="新細明體" fo:font-size="10pt" style:font-size-asian="10pt" style:font-size-complex="10pt"/>
    </style:style>
    <style:style style:name="T21" style:family="text">
      <style:text-properties fo:color="#a6a6a6" loext:opacity="100%" style:font-size-complex="12pt"/>
    </style:style>
    <style:style style:name="T22" style:family="text">
      <style:text-properties fo:color="#a6a6a6" loext:opacity="100%" fo:font-size="10pt" style:font-size-asian="10pt" style:font-size-complex="10pt"/>
    </style:style>
    <style:style style:name="T23" style:family="text">
      <style:text-properties fo:color="#000000" loext:opacity="100%" style:font-name="新細明體" style:font-size-complex="12pt"/>
    </style:style>
    <style:style style:name="T24" style:family="text">
      <style:text-properties fo:color="#000000" loext:opacity="100%" style:font-size-complex="12pt"/>
    </style:style>
    <style:style style:name="T25" style:family="text">
      <style:text-properties fo:color="#000000" loext:opacity="100%" style:font-name="Wingdings" style:font-name-asian="Wingdings1" style:font-name-complex="Wingdings1" style:font-size-complex="12pt"/>
    </style:style>
    <style:style style:name="T26" style:family="text">
      <style:text-properties fo:color="#000000" loext:opacity="100%" style:font-name="Calibri" style:font-name-asian="新細明體1" style:font-name-complex="F" style:font-size-complex="12pt"/>
    </style:style>
    <style:style style:name="T27" style:family="text">
      <style:text-properties fo:color="#000000" loext:opacity="100%" style:font-name="Arial" style:letter-kerning="false" style:font-name-asian="微軟正黑體1" style:font-name-complex="Arial1" style:font-size-complex="12pt"/>
    </style:style>
    <style:style style:name="T28" style:family="text">
      <style:text-properties fo:color="#000000" loext:opacity="100%" style:font-name="Microsoft JhengHei UI" style:letter-kerning="false" style:font-name-asian="Microsoft JhengHei UI1" style:font-name-complex="Arial1" style:font-size-complex="12pt"/>
    </style:style>
    <style:style style:name="T29" style:family="text">
      <style:text-properties style:font-name="Calibri" style:font-size-complex="12pt"/>
    </style:style>
    <style:style style:name="T30" style:family="text">
      <style:text-properties style:font-name="Calibri" style:font-name-asian="新細明體1" style:font-name-complex="F" style:font-size-complex="12pt"/>
    </style:style>
    <style:style style:name="T31" style:family="text">
      <style:text-properties style:font-name="Calibri" style:font-name-complex="F" style:font-size-complex="12pt"/>
    </style:style>
    <style:style style:name="T32" style:family="text">
      <style:text-properties style:font-name="Calibri" fo:font-size="11pt" style:font-name-asian="新細明體1" style:font-size-asian="11pt" style:font-name-complex="F"/>
    </style:style>
    <style:style style:name="T33" style:family="text"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style>
    <style:style style:name="T34" style:family="text">
      <style:text-properties style:font-name="Wingdings" style:font-name-asian="Wingdings1" style:font-name-complex="Wingdings1" style:font-size-complex="12pt"/>
    </style:style>
    <style:style style:name="T35" style:family="text">
      <style:text-properties style:font-name="Wingdings" style:font-name-asian="Wingdings1" style:font-name-complex="Wingdings1" style:font-size-complex="12pt"/>
    </style:style>
    <style:style style:name="T36" style:family="text">
      <style:text-properties style:font-name="Wingdings" fo:font-size="11pt" style:font-name-asian="Wingdings1" style:font-size-asian="11pt" style:font-name-complex="Wingdings1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font-name="Arial" style:font-name-complex="Arial1" style:font-size-complex="12pt"/>
    </style:style>
    <style:style style:name="T39" style:family="text">
      <style:text-properties style:font-name="Arial" style:font-name-asian="微軟正黑體1" style:font-name-complex="Arial1" style:font-size-complex="12pt"/>
    </style:style>
    <style:style style:name="T40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T41" style:family="text">
      <style:text-properties style:use-window-font-color="true" loext:opacity="0%" style:font-name="Arial" fo:font-size="12pt" fo:language="en" fo:country="US" style:text-underline-style="none" style:letter-kerning="true" style:font-name-asian="新細明體1" style:font-size-asian="12pt" style:language-asian="zh" style:country-asian="TW" style:font-name-complex="Arial1" style:font-size-complex="12pt" style:language-complex="ar" style:country-complex="SA"/>
    </style:style>
    <style:style style:name="T42" style:family="text">
      <style:text-properties style:font-name="微軟正黑體" style:font-name-asian="微軟正黑體1" style:font-name-complex="F" style:font-size-complex="12pt"/>
    </style:style>
    <style:style style:name="T43" style:family="text">
      <style:text-properties style:font-name="微軟正黑體" style:letter-kerning="true" style:font-name-asian="微軟正黑體1" style:font-name-complex="F" style:font-size-complex="12pt"/>
    </style:style>
    <style:style style:name="T44" style:family="text">
      <style:text-properties fo:font-size="22pt" fo:font-weight="bold" style:font-size-asian="22pt" style:font-weight-asian="bold" style:font-size-complex="22pt" style:font-weight-complex="bold"/>
    </style:style>
    <style:style style:name="T45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1">連絡單位</text:span></text:p>
          </table:table-cell>
          <table:table-cell table:style-name="表格1.B1" office:value-type="string">
            <text:p text:style-name="P18"><text:span text:style-name="T29">中文名稱</text:span><text:span text:style-name="T2">：</text:span></text:p>
            <text:p text:style-name="P21"><text:span text:style-name="T29">聯 絡 人</text:span><text:span text:style-name="T2">：</text:span></text:p>
            <text:p text:style-name="P21"><text:span text:style-name="T2">職 <text:s text:c="3"/>稱：</text:span></text:p>
            <text:p text:style-name="P21"><text:span text:style-name="T29">連絡電話</text:span><text:span text:style-name="T2">：</text:span></text:p>
            <text:p text:style-name="P22"><text:span text:style-name="T29">電子信箱</text:span><text:span text:style-name="T2">：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">參賽作品</text:span></text:p>
          </table:table-cell>
          <table:table-cell table:style-name="表格1.B2" office:value-type="string">
            <text:p text:style-name="P18"><text:span text:style-name="T29">中文名稱</text:span><text:span text:style-name="T2">：</text:span></text:p>
            <text:p text:style-name="P19"><text:span text:style-name="T29">英文名稱</text:span><text:span text:style-name="T2">：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10"><text:span text:style-name="T1">參 賽 人</text:span></text:p>
            <text:p text:style-name="P24"><text:span text:style-name="T16">(至多</text:span><text:span text:style-name="T11">10</text:span><text:span text:style-name="T16">位)</text:span></text:p>
          </table:table-cell>
          <table:table-cell table:style-name="表格1.B3" office:value-type="string">
            <text:p text:style-name="P18"><text:span text:style-name="T29">參賽單位</text:span><text:span text:style-name="T2">：</text:span><text:span text:style-name="T19">(中文)</text:span></text:p>
            <text:p text:style-name="P20"><text:span text:style-name="T23">參賽單位：</text:span><text:span text:style-name="T12">(英文，印製獎狀)</text:span></text:p>
            <text:p text:style-name="P20"><text:span text:style-name="T29">中文姓名</text:span><text:span text:style-name="T2">：</text:span></text:p>
            <text:p text:style-name="P20"><text:span text:style-name="T29">英文姓名</text:span><text:span text:style-name="T2">：</text:span><text:span text:style-name="T12">(印製獎狀，請與護照相同)</text:span></text:p>
            <text:p text:style-name="P20"><text:span text:style-name="T23">職 <text:s text:c="3"/>稱：</text:span></text:p>
            <text:p text:style-name="P19"><text:span text:style-name="T29">出生縣市</text:span><text:span text:style-name="T2">：</text:span><text:span text:style-name="T12">(縣市政府接見)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18"><text:span text:style-name="T29">參賽單位</text:span><text:span text:style-name="T2">：</text:span></text:p>
            <text:p text:style-name="P20"><text:span text:style-name="T23">參賽單位：</text:span></text:p>
            <text:p text:style-name="P20"><text:span text:style-name="T29">中文姓名</text:span><text:span text:style-name="T2">：</text:span></text:p>
            <text:p text:style-name="P20"><text:span text:style-name="T29">英文姓名</text:span><text:span text:style-name="T2">：</text:span></text:p>
            <text:p text:style-name="P20"><text:span text:style-name="T2">職 <text:s text:c="3"/>稱：</text:span></text:p>
            <text:p text:style-name="P19"><text:span text:style-name="T29">出生縣市</text:span><text:span text:style-name="T2">：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18"><text:span text:style-name="T29">參賽單位</text:span><text:span text:style-name="T2">：</text:span></text:p>
            <text:p text:style-name="P20"><text:span text:style-name="T23">參賽單位：</text:span></text:p>
            <text:p text:style-name="P20"><text:span text:style-name="T29">中文姓名</text:span><text:span text:style-name="T2">：</text:span></text:p>
            <text:p text:style-name="P20"><text:span text:style-name="T29">英文姓名</text:span><text:span text:style-name="T2">：</text:span></text:p>
            <text:p text:style-name="P20"><text:span text:style-name="T2">職 <text:s text:c="3"/>稱：</text:span></text:p>
            <text:p text:style-name="P19"><text:span text:style-name="T29">出生縣市</text:span><text:span text:style-name="T2">：</text:span></text:p>
          </table:table-cell>
        </table:table-row>
        <table:table-row table:style-name="表格1.6">
          <table:covered-table-cell table:style-name="表格1.A1"/>
          <table:table-cell table:style-name="表格1.B6" office:value-type="string">
            <text:p text:style-name="P18"><text:span text:style-name="T29">參賽單位</text:span><text:span text:style-name="T2">：</text:span></text:p>
            <text:p text:style-name="P20"><text:span text:style-name="T23">參賽單位：</text:span></text:p>
            <text:p text:style-name="P20"><text:span text:style-name="T29">中文姓名</text:span><text:span text:style-name="T2">：</text:span></text:p>
            <text:p text:style-name="P20"><text:span text:style-name="T29">英文姓名</text:span><text:span text:style-name="T2">：</text:span></text:p>
            <text:p text:style-name="P20"><text:span text:style-name="T2">職 <text:s text:c="3"/>稱：</text:span></text:p>
            <text:p text:style-name="P19"><text:span text:style-name="T29">出生縣市</text:span><text:span text:style-name="T2">：</text:span><text:bookmark text:name="_GoBack"/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<text:span text:style-name="T1">專利申請</text:span></text:p>
          </table:table-cell>
          <table:table-cell table:style-name="表格2.B1" office:value-type="string">
            <text:p text:style-name="P28"><text:span text:style-name="T34"></text:span><text:span text:style-name="T3"> </text:span><text:span text:style-name="T30">已核准號碼____________ </text:span><text:span text:style-name="T17">(請附專利證書影本)</text:span></text:p>
            <text:p text:style-name="P31"><text:span text:style-name="T25"></text:span><text:span text:style-name="T26"> 申請中案號____________</text:span><text:span text:style-name="T17"> (請附收據影本)</text:span></text:p>
            <text:p text:style-name="P32"><text:span text:style-name="T34"></text:span><text:span text:style-name="T30"> 尚未申請</text:span></text:p>
          </table:table-cell>
        </table:table-row>
        <table:table-row table:style-name="表格2.2">
          <table:table-cell table:style-name="表格2.A1" office:value-type="string">
            <text:p text:style-name="P10"><text:span text:style-name="T1">作品屬性</text:span></text:p>
          </table:table-cell>
          <table:table-cell table:style-name="表格2.B2" office:value-type="string">
            <text:p text:style-name="P28"><text:span text:style-name="T34"></text:span><text:span text:style-name="T30"> 商品化</text:span></text:p>
            <text:p text:style-name="P29"><text:span text:style-name="T34"></text:span><text:span text:style-name="T30"> 原型</text:span></text:p>
            <text:p text:style-name="P29"><text:span text:style-name="T34"></text:span><text:span text:style-name="T30"> 模型</text:span></text:p>
            <text:p text:style-name="P30"><text:span text:style-name="T34"></text:span><text:span text:style-name="T30"> 圖稿</text:span></text:p>
          </table:table-cell>
        </table:table-row>
        <table:table-row table:style-name="表格2.3">
          <table:table-cell table:style-name="表格2.A1" office:value-type="string">
            <text:p text:style-name="P10"><text:span text:style-name="T1">作品簡介</text:span></text:p>
          </table:table-cell>
          <table:table-cell table:style-name="表格2.B3" office:value-type="string">
            <text:p text:style-name="P23"><text:span text:style-name="T29">中文摘要</text:span><text:span text:style-name="T2">：</text:span><text:span text:style-name="T12">(不限字數)</text:span></text:p>
            <text:p text:style-name="P14"/>
            <text:p text:style-name="P14"/>
            <text:p text:style-name="P14"/>
            <text:p text:style-name="P25"><text:span text:style-name="T31">英文摘要</text:span><text:span text:style-name="T4">：</text:span><text:span text:style-name="T14">(</text:span><text:span text:style-name="T13">請勿超過80字元，大會手冊印刷系統將自動刪除超過的字元。)</text:span></text:p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0"><text:span text:style-name="T1">作品相片</text:span></text:p>
          </table:table-cell>
          <table:table-cell table:style-name="表格2.B4" office:value-type="string">
            <text:p text:style-name="P23"><text:span text:style-name="T15">3~5張作品獨照</text:span><text:span text:style-name="T12">或</text:span><text:span text:style-name="T15">團隊合作相片</text:span>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<text:span text:style-name="T1">作品類別</text:span></text:p>
            <text:p text:style-name="P17"><text:span text:style-name="T18">(限勾選一項)</text:span></text:p>
          </table:table-cell>
          <table:table-cell table:style-name="表格3.B1" office:value-type="string">
            <text:p text:style-name="P33"><text:span text:style-name="T36"></text:span><text:span text:style-name="T32"> </text:span><text:span text:style-name="T6">農業及林業</text:span></text:p>
            <text:p text:style-name="P34"><text:span text:style-name="T36"></text:span><text:span text:style-name="T32"> </text:span><text:span text:style-name="T6">菸草製品</text:span></text:p>
            <text:p text:style-name="P34"><text:span text:style-name="T36"></text:span><text:span text:style-name="T32"> </text:span><text:span text:style-name="T6">輕工業</text:span></text:p>
            <text:p text:style-name="P34"><text:span text:style-name="T36"></text:span><text:span text:style-name="T32"> </text:span><text:span text:style-name="T6">印刷及裝潢業</text:span></text:p>
            <text:p text:style-name="P34"><text:span text:style-name="T36"></text:span><text:span text:style-name="T32"> </text:span><text:span text:style-name="T6">教育、遊戲、商業廣告、樂器</text:span></text:p>
            <text:p text:style-name="P34"><text:span text:style-name="T36"></text:span><text:span text:style-name="T32"> </text:span><text:span text:style-name="T6">保全、鎖頭裝備</text:span></text:p>
            <text:p text:style-name="P34"><text:span text:style-name="T36"></text:span><text:span text:style-name="T32"> </text:span><text:span text:style-name="T6">聚合物及合成橡膠製程</text:span></text:p>
            <text:p text:style-name="P34"><text:span text:style-name="T36"></text:span><text:span text:style-name="T32"> </text:span><text:span text:style-name="T6">食品業</text:span></text:p>
            <text:p text:style-name="P34"><text:span text:style-name="T36"></text:span><text:span text:style-name="T32"> </text:span><text:span text:style-name="T6">生物技術</text:span></text:p>
            <text:p text:style-name="P34"><text:span text:style-name="T36"></text:span><text:span text:style-name="T32"> </text:span><text:span text:style-name="T6">包裝及倉儲業</text:span></text:p>
            <text:p text:style-name="P34"><text:span text:style-name="T36"></text:span><text:span text:style-name="T32"> </text:span><text:span text:style-name="T6">固體壓碎技術</text:span></text:p>
            <text:p text:style-name="P34"><text:span text:style-name="T36"></text:span><text:span text:style-name="T32"> </text:span><text:span text:style-name="T6">資源回收</text:span></text:p>
            <text:p text:style-name="P34"><text:span text:style-name="T36"></text:span><text:span text:style-name="T32"> </text:span><text:span text:style-name="T6">建造術及建材</text:span></text:p>
            <text:p text:style-name="P34"><text:span text:style-name="T36"></text:span><text:span text:style-name="T32"> </text:span><text:span text:style-name="T6">礦業</text:span></text:p>
            <text:p text:style-name="P34"><text:span text:style-name="T36"></text:span><text:span text:style-name="T32"> </text:span><text:span text:style-name="T6">殺蟲劑、驅蟲劑、植物生長調節閥</text:span></text:p>
            <text:p text:style-name="P34"><text:span text:style-name="T36"></text:span><text:span text:style-name="T32"> </text:span><text:span text:style-name="T6">有機分子製程</text:span></text:p>
            <text:p text:style-name="P34"><text:span text:style-name="T36"></text:span><text:span text:style-name="T32"> </text:span><text:span text:style-name="T6">材料塗層技術</text:span></text:p>
            <text:p text:style-name="P34"><text:span text:style-name="T36"></text:span><text:span text:style-name="T32"> </text:span><text:span text:style-name="T6">黏著劑及黏著技術</text:span></text:p>
            <text:p text:style-name="P34"><text:span text:style-name="T36"></text:span><text:span text:style-name="T32"> </text:span><text:span text:style-name="T6">碳氫化合物之產品及製程</text:span></text:p>
            <text:p text:style-name="P34"><text:span text:style-name="T36"></text:span><text:span text:style-name="T32"> </text:span><text:span text:style-name="T6">光敏材料</text:span></text:p>
            <text:p text:style-name="P34"><text:span text:style-name="T36"></text:span><text:span text:style-name="T32"> </text:span><text:span text:style-name="T6">冶金</text:span></text:p>
            <text:p text:style-name="P34"><text:span text:style-name="T36"></text:span><text:span text:style-name="T32"> </text:span><text:span text:style-name="T6">機械製造業</text:span></text:p>
            <text:p text:style-name="P34"><text:span text:style-name="T36"></text:span><text:span text:style-name="T32"> </text:span><text:span text:style-name="T6">開採器具</text:span></text:p>
            <text:p text:style-name="P34"><text:span text:style-name="T36"></text:span><text:span text:style-name="T32"> </text:span><text:span text:style-name="T6">航空航天工業</text:span></text:p>
            <text:p text:style-name="P34"><text:span text:style-name="T36"></text:span><text:span text:style-name="T32"> </text:span><text:span text:style-name="T6">陸海空運輸業</text:span></text:p>
            <text:p text:style-name="P34"><text:span text:style-name="T36"></text:span><text:span text:style-name="T32"> </text:span><text:span text:style-name="T6">起重運輸設備</text:span></text:p>
            <text:p text:style-name="P34"><text:span text:style-name="T36"></text:span><text:span text:style-name="T32"> </text:span><text:span text:style-name="T6">導航控制系統</text:span></text:p>
            <text:p text:style-name="P34"><text:span text:style-name="T36"></text:span><text:span text:style-name="T32"> </text:span><text:span text:style-name="T6">人身安全、保護與救援</text:span></text:p>
            <text:p text:style-name="P34"><text:span text:style-name="T36"></text:span><text:span text:style-name="T32"> </text:span><text:span text:style-name="T6">廣電通訊</text:span></text:p>
            <text:p text:style-name="P34"><text:span text:style-name="T36"></text:span><text:span text:style-name="T32"> </text:span><text:span text:style-name="T6">機械電子學與微系統設備創新</text:span></text:p>
            <text:p text:style-name="P34"><text:span text:style-name="T36"></text:span><text:span text:style-name="T32"> </text:span><text:span text:style-name="T6">奈米科技</text:span></text:p>
            <text:p text:style-name="P34"><text:span text:style-name="T36"></text:span><text:span text:style-name="T32"> </text:span><text:span text:style-name="T6">晶體、複合材料和陶瓷材料的生產技術</text:span></text:p>
            <text:p text:style-name="P34"><text:span text:style-name="T36"></text:span><text:span text:style-name="T32"> </text:span><text:span text:style-name="T6">氫與原子能工程技術、核燃料循環及放射性廢物的回收利用</text:span></text:p>
            <text:p text:style-name="P34"><text:span text:style-name="T36"></text:span><text:span text:style-name="T32"> </text:span><text:span text:style-name="T6">新能源及再生能源技術</text:span></text:p>
            <text:p text:style-name="P34"><text:span text:style-name="T36"></text:span><text:span text:style-name="T32"> </text:span><text:span text:style-name="T6">家用設備、暖氣和照明</text:span></text:p>
            <text:p text:style-name="P34"><text:span text:style-name="T36"></text:span><text:span text:style-name="T32"> </text:span><text:span text:style-name="T6">發動機、螺旋槳與抽水機</text:span></text:p>
            <text:p text:style-name="P34"><text:span text:style-name="T36"></text:span><text:span text:style-name="T32"> </text:span><text:span text:style-name="T6">醫學和醫學診斷、獸醫、醫學模型、醫療產品和藥物治療</text:span></text:p>
            <text:p text:style-name="P34"><text:span text:style-name="T36"></text:span><text:span text:style-name="T32"> </text:span><text:span text:style-name="T6">污染控制與環境保護</text:span></text:p>
            <text:p text:style-name="P34"><text:span text:style-name="T36"></text:span><text:span text:style-name="T32"> </text:span><text:span text:style-name="T6">禮品業</text:span></text:p>
            <text:p text:style-name="P35"><text:span text:style-name="T36"></text:span><text:span text:style-name="T32"> </text:span><text:span text:style-name="T6">多媒體</text:span></text:p>
          </table:table-cell>
        </table:table-row>
      </table:table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參展目的</text:p>
          </table:table-cell>
          <table:table-cell table:style-name="表格4.B1" office:value-type="string">
            <text:p text:style-name="P28"><text:span text:style-name="T34"></text:span><text:span text:style-name="T30"> 廣告曝光</text:span></text:p>
            <text:p text:style-name="P29"><text:span text:style-name="T34"></text:span><text:span text:style-name="T30"> 現場販售</text:span></text:p>
            <text:p text:style-name="P29"><text:span text:style-name="T34"></text:span><text:span text:style-name="T30"> 技術移轉</text:span></text:p>
            <text:p text:style-name="P29"><text:span text:style-name="T34"></text:span><text:span text:style-name="T30"> 代理合作</text:span></text:p>
            <text:p text:style-name="P29"><text:span text:style-name="T34"></text:span><text:span text:style-name="T30"> 批發合作</text:span></text:p>
            <text:p text:style-name="P29"><text:span text:style-name="T34"></text:span><text:span text:style-name="T30"> 製造合作</text:span></text:p>
            <text:p text:style-name="P30"><text:span text:style-name="T34"></text:span><text:span text:style-name="T30"> 個人履歷</text:span></text:p>
          </table:table-cell>
        </table:table-row>
        <table:table-row table:style-name="表格4.2">
          <table:table-cell table:style-name="表格4.A1" office:value-type="string">
            <text:p text:style-name="P10"><text:span text:style-name="T1">注意事項</text:span></text:p>
          </table:table-cell>
          <table:table-cell table:style-name="表格4.B2" office:value-type="string">
            <text:list text:style-name="WWNum1">
              <text:list-item>
                <text:p text:style-name="P4"><text:span text:style-name="T38">Word</text:span><text:span text:style-name="T31">檔報名表請勿轉為PDF檔</text:span></text:p>
              </text:list-item>
              <text:list-item>
                <text:p text:style-name="P5"><text:span text:style-name="T31">海報尺寸</text:span><text:span text:style-name="T4">：</text:span><text:span text:style-name="T38">90cmx150cm</text:span></text:p>
              </text:list-item>
              <text:list-item>
                <text:p text:style-name="P3"><text:span text:style-name="T33">檔案傳送</text:span><text:span text:style-name="T9">：</text:span><text:a xlink:type="simple" xlink:href="mailto:wiipa168@wiipa.org.tw" text:style-name="Internet_20_link" text:visited-style-name="Visited_20_Internet_20_Link"><text:span text:style-name="Internet_20_link"><text:span text:style-name="T41">wiipa168@wiipa.org.tw</text:span></text:span></text:a></text:p>
              </text:list-item>
              <text:list-item>
                <text:p text:style-name="P5"><text:span text:style-name="T31">連絡電話</text:span><text:span text:style-name="T4">：</text:span><text:span text:style-name="T38">02-8772-3898</text:span></text:p>
              </text:list-item>
              <text:list-item>
                <text:p text:style-name="P6"><text:span text:style-name="T30">報名日期</text:span><text:span text:style-name="T3">：</text:span><text:span text:style-name="T39">2023</text:span><text:span text:style-name="T42">年</text:span><text:span text:style-name="T39">2</text:span><text:span text:style-name="T42">月</text:span><text:span text:style-name="T39">28</text:span><text:span text:style-name="T42">日截止</text:span></text:p>
              </text:list-item>
              <text:list-item>
                <text:p text:style-name="P7"><text:span text:style-name="T43">繳費日期</text:span><text:span text:style-name="T8">：</text:span><text:span text:style-name="T27">2023年3月7日截止</text:span><text:span text:style-name="T28">，逾期取消參賽資格</text:span>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10"><text:span text:style-name="T1">優惠專案</text:span></text:p>
          </table:table-cell>
          <table:table-cell table:style-name="表格4.B3" office:value-type="string">
            <text:p text:style-name="P27"><text:span text:style-name="T38">2022年12月31日前報名</text:span><text:span text:style-name="T7">，可申請「謝新民獎學金」，補助「</text:span><text:span text:style-name="T38">2023日本真夏設計創意暨發明展</text:span><text:span text:style-name="T7">」全額展位費。補助範圍包含報名費、展位費、桌椅、評比費，不包含電力及機票住宿費。</text:span></text:p>
          </table:table-cell>
        </table:table-row>
        <table:table-row table:style-name="表格4.4">
          <table:table-cell table:style-name="表格4.A1" office:value-type="string">
            <text:p text:style-name="P10"><text:span text:style-name="T1">匯款資訊</text:span></text:p>
          </table:table-cell>
          <table:table-cell table:style-name="表格4.B4" office:value-type="string">
            <text:p text:style-name="P11"><text:span text:style-name="T1">台灣發明商品促進協會</text:span></text:p>
            <text:p text:style-name="P12"><text:span text:style-name="T1">元大銀行營業部</text:span></text:p>
            <text:p text:style-name="P26"><text:span text:style-name="T38">00108253826215</text:span></text:p>
          </table:table-cell>
        </table:table-row>
      </table:table>
      <text:p text:style-name="P9"/>
      <text:p text:style-name="P1"/>
      <text:p text:style-name="P1"/>
      <text:p text:style-name="P1"/>
      <text:p text:style-name="P1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roman" style:font-pitch="variable"/>
    <style:font-face style:name="Microsoft JhengHei UI1" svg:font-family="'Microsoft JhengHei UI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fo:language="en" fo:country="US" style:font-name-asian="新細明體1" style:font-family-asian="新細明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  <style:text-properties style:font-name="Arial" fo:font-size="22pt" style:font-size-asian="22pt" style:font-name-complex="Arial1" style:font-size-complex="22pt"/>
    </style:style>
    <style:style style:name="MP2" style:family="paragraph" style:parent-style-name="Standard">
      <style:paragraph-properties fo:margin-left="-3.175cm" fo:margin-right="-3.099cm" fo:text-align="center" style:justify-single-word="false" fo:text-indent="0cm" style:auto-text-indent="false" style:snap-to-layout-grid="false"/>
    </style:style>
    <style:style style:name="MT1" style:family="text">
      <style:text-properties style:font-name="Arial" fo:font-size="22pt" fo:font-weight="bold" style:font-size-asian="22pt" style:font-weight-asian="bold" style:font-name-complex="Arial1" style:font-size-complex="22pt" style:font-weight-complex="bold"/>
    </style:style>
    <style:style style:name="MT2" style:family="text">
      <style:text-properties fo:font-size="20pt" style:font-size-asian="20pt" style:font-size-complex="2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在此鍵入]</text:text-input></text:p>
        <text:p text:style-name="Header"><draw:frame draw:style-name="Mfr1" draw:name="圖片 3" text:anchor-type="as-char" svg:width="21.001cm" svg:height="1.383cm" draw:z-index="1"><draw:image xlink:href="Pictures/10000000000007240000007957A06A1AA38C92A9.jpg" xlink:type="simple" xlink:show="embed" xlink:actuate="onLoad" draw:mime-type="image/jpeg"/></draw:frame></text:p>
        <text:p text:style-name="MP1"/>
        <text:p text:style-name="MP2"><text:span text:style-name="MT1">2023 俄羅斯莫斯科阿基米德國際發明展</text:span></text:p>
        <text:p text:style-name="MP2"><text:span text:style-name="MT2">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養隆 施</meta:initial-creator>
    <dc:creator>養隆 施</dc:creator>
    <meta:editing-cycles>4</meta:editing-cycles>
    <meta:print-date>2021-06-12T11:26:00</meta:print-date>
    <meta:creation-date>2022-09-26T11:59:00</meta:creation-date>
    <dc:date>2022-09-28T13:43:00</dc:date>
    <meta:editing-duration>PT1M</meta:editing-duration>
    <meta:generator>LibreOffice/7.4.3.2$Windows_X86_64 LibreOffice_project/1048a8393ae2eeec98dff31b5c133c5f1d08b890</meta:generator>
    <meta:document-statistic meta:table-count="4" meta:image-count="1" meta:object-count="0" meta:page-count="2" meta:paragraph-count="116" meta:word-count="923" meta:character-count="1113" meta:non-whitespace-character-count="1031"/>
    <meta:user-defined meta:name="AppVersion">16.0000</meta:user-defined>
    <meta:template xlink:type="simple" xlink:actuate="onRequest" xlink:title="Normal" xlink:href=""/>
  </office:meta>
</office:document-meta>
</file>