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1" style:family="table-row">
      <style:table-row-properties style:min-row-height="0.334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47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94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947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947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947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947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1.264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1.264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2.6513in"/>
    </style:style>
    <style:style style:name="TableColumn144" style:family="table-column">
      <style:table-column-properties style:column-width="4.4361in"/>
    </style:style>
    <style:style style:name="Table142" style:family="table">
      <style:table-properties style:width="7.0875in" fo:margin-left="0.1736in" table:align="left"/>
    </style:style>
    <style:style style:name="TableRow145" style:family="table-row">
      <style:table-row-properties style:min-row-height="0.34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margin-bottom="0.0694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1" style:family="table-row">
      <style:table-row-properties style:min-row-height="0.524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57" style:family="table-row">
      <style:table-row-properties style:min-row-height="0.5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5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66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9" style:family="table-column">
      <style:table-column-properties style:column-width="1.4437in"/>
    </style:style>
    <style:style style:name="TableColumn170" style:family="table-column">
      <style:table-column-properties style:column-width="1.3659in"/>
    </style:style>
    <style:style style:name="TableColumn171" style:family="table-column">
      <style:table-column-properties style:column-width="1.4763in"/>
    </style:style>
    <style:style style:name="Table168" style:family="table">
      <style:table-properties style:width="4.2861in" style:rel-width="100%" fo:margin-left="0in" table:align="left"/>
    </style:style>
    <style:style style:name="TableRow172" style:family="table-row">
      <style:table-row-properties style:min-row-height="0.5729i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75" style:parent-style-name="預設段落字型" style:family="text">
      <style:text-properties style:font-name="Segoe UI Symbol" style:font-name-asian="標楷體" style:font-name-complex="Segoe UI Symbol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78" style:parent-style-name="預設段落字型" style:family="text">
      <style:text-properties style:font-name="MS Gothic" style:font-name-asian="MS Gothic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8" style:parent-style-name="預設段落字型" style:family="text">
      <style:text-properties style:font-name="Segoe UI Symbol" style:font-name-asian="標楷體" style:font-name-complex="Segoe UI Symbol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196" style:parent-style-name="預設段落字型" style:family="text">
      <style:text-properties style:font-name="Segoe UI Symbol" style:font-name-asian="標楷體" style:font-name-complex="Segoe UI Symbol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00" style:parent-style-name="預設段落字型" style:family="text">
      <style:text-properties style:font-name="Segoe UI Symbol" style:font-name-asian="標楷體" style:font-name-complex="Segoe UI Symbol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07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Segoe UI Symbol" style:font-name-asian="標楷體" style:font-name-complex="Segoe UI Symbol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7" style:parent-style-name="預設段落字型" style:family="text">
      <style:text-properties style:font-name="Segoe UI Symbol" style:font-name-asian="標楷體" style:font-name-complex="Segoe UI Symbol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24" style:parent-style-name="預設段落字型" style:family="text">
      <style:text-properties style:font-name="MS Gothic" style:font-name-asian="MS Gothic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7" style:parent-style-name="預設段落字型" style:family="text">
      <style:text-properties style:font-name="Segoe UI Symbol" style:font-name-asian="標楷體" style:font-name-complex="Segoe UI Symbol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1" style:parent-style-name="預設段落字型" style:family="text">
      <style:text-properties style:font-name="Segoe UI Symbol" style:font-name-asian="標楷體" style:font-name-complex="Segoe UI Symbol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5" style:parent-style-name="預設段落字型" style:family="text">
      <style:text-properties style:font-name="Segoe UI Symbol" style:font-name-asian="標楷體" style:font-name-complex="Segoe UI Symbol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0" style:parent-style-name="預設段落字型" style:family="text">
      <style:text-properties style:font-name="Segoe UI Symbol" style:font-name-asian="標楷體" style:font-name-complex="Segoe UI Symbol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4" style:family="table-row">
      <style:table-row-properties style:min-row-height="2.50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49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0" style:family="table-row">
      <style:table-row-properties style:min-row-height="5.310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5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text-properties style:font-name="標楷體" style:font-name-asian="標楷體"/>
    </style:style>
    <style:style style:name="TableColumn258" style:family="table-column">
      <style:table-column-properties style:column-width="1.5625in"/>
    </style:style>
    <style:style style:name="TableColumn259" style:family="table-column">
      <style:table-column-properties style:column-width="5.6805in"/>
    </style:style>
    <style:style style:name="Table257" style:family="table">
      <style:table-properties style:width="7.243in" fo:margin-left="0in" table:align="center"/>
    </style:style>
    <style:style style:name="TableRow260" style:family="table-row">
      <style:table-row-properties style:min-row-height="4.0152in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margin-right="0.175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6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67" style:family="table-row">
      <style:table-row-properties style:min-row-height="5.1125in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2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8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293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letter-kerning="false" style:font-size-complex="14pt"/>
    </style:style>
    <style:style style:name="T296" style:parent-style-name="預設段落字型" style:family="text">
      <style:text-properties style:font-name="標楷體" style:font-name-asian="標楷體" style:letter-kerning="false" style:font-size-complex="14pt"/>
    </style:style>
    <style:style style:name="T297" style:parent-style-name="預設段落字型" style:family="text">
      <style:text-properties style:font-name="標楷體" style:font-name-asian="標楷體" style:letter-kerning="false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中亞聯大U21永續智慧創意設計發明競賽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>E-mail</text:p>
          </table:table-cell>
        </table:table-row>
        <table:table-row table:style-name="TableRow34">
          <table:table-cell table:style-name="TableCell35">
            <text:p text:style-name="P36">1</text:p>
            <text:p text:style-name="P37">組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指導老師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指導老師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2023中亞聯大U21永續智慧創意設計發明競賽</text:span><text:span text:style-name="T149"><text:s/></text:span><text:span text:style-name="T150">作品表</text:span></text:p>
          </table:table-cell>
          <table:covered-table-cell/>
        </table:table-row>
        <table:table-row table:style-name="TableRow151">
          <table:table-cell table:style-name="TableCell152">
            <text:p text:style-name="P153">報名編號</text:p>
          </table:table-cell>
          <table:table-cell table:style-name="TableCell154">
            <text:p text:style-name="P155"><text:span text:style-name="T156">(本欄由主辦單位填寫)</text:span></text:p>
          </table:table-cell>
        </table:table-row>
        <table:table-row table:style-name="TableRow157">
          <table:table-cell table:style-name="TableCell158">
            <text:p text:style-name="P159"><text:span text:style-name="T160">作品名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作品對應之聯合國永續發展目標(SDGs)</text:p>
            <text:p text:style-name="P166">(可複選)</text:p>
          </table:table-cell>
          <table:table-cell table:style-name="TableCell167"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☐</text:span><text:span text:style-name="T176">1.消除貧窮</text:span></text:p>
                  <text:p text:style-name="P177"><text:span text:style-name="T178">☐</text:span><text:span text:style-name="T179">4.優質教育</text:span></text:p>
                  <text:p text:style-name="P180"><text:span text:style-name="T181">☐</text:span><text:span text:style-name="T182">7.</text:span><text:span text:style-name="T183">可負擔的潔淨能源</text:span></text:p>
                  <text:p text:style-name="P184"><text:span text:style-name="T185">☐</text:span><text:span text:style-name="T186">10.減少不平等</text:span></text:p>
                  <text:p text:style-name="P187"><text:span text:style-name="T188">☐</text:span><text:span text:style-name="T189">13.氣候行動</text:span></text:p>
                  <text:p text:style-name="P190"><text:span text:style-name="T191">☐</text:span><text:span text:style-name="T192">16.</text:span><text:span text:style-name="T193">和平正義與有力制度</text:span></text:p>
                </table:table-cell>
                <table:table-cell table:style-name="TableCell194">
                  <text:p text:style-name="P195"><text:span text:style-name="T196">☐</text:span><text:span text:style-name="T197">2.</text:span><text:span text:style-name="T198">消除飢餓</text:span></text:p>
                  <text:p text:style-name="P199"><text:span text:style-name="T200">☐</text:span><text:span text:style-name="T201">5.性別平等</text:span></text:p>
                  <text:p text:style-name="P202"><text:span text:style-name="T203">☐</text:span><text:span text:style-name="T204">8.</text:span><text:span text:style-name="T205">尊嚴就業與經濟發展</text:span></text:p>
                  <text:p text:style-name="P206"><text:span text:style-name="T207">☐</text:span><text:span text:style-name="T208">11.永續城市</text:span><text:span text:style-name="T209">與</text:span><text:span text:style-name="T210">社區</text:span><text:span text:style-name="T211"><text:s/></text:span><text:span text:style-name="T212"><text:s text:c="13"/></text:span><text:span text:style-name="T213">☐</text:span><text:span text:style-name="T214">14.</text:span><text:span text:style-name="T215">水下生命</text:span></text:p>
                  <text:p text:style-name="P216"><text:span text:style-name="T217">☐</text:span><text:span text:style-name="T218">1</text:span><text:span text:style-name="T219">7</text:span><text:span text:style-name="T220">.</text:span><text:span text:style-name="T221">夥伴關係</text:span></text:p>
                </table:table-cell>
                <table:table-cell table:style-name="TableCell222">
                  <text:p text:style-name="P223"><text:span text:style-name="T224">☐</text:span><text:span text:style-name="T225">3.良好健康與福祉</text:span></text:p>
                  <text:p text:style-name="P226"><text:span text:style-name="T227">☐</text:span><text:span text:style-name="T228">6.</text:span><text:span text:style-name="T229">潔淨水與衛生</text:span></text:p>
                  <text:p text:style-name="P230"><text:span text:style-name="T231">☐</text:span><text:span text:style-name="T232">9.</text:span><text:span text:style-name="T233">產業創新與基礎設施</text:span></text:p>
                  <text:p text:style-name="P234"><text:span text:style-name="T235">☐</text:span><text:span text:style-name="T236">12.負責任的消費</text:span><text:span text:style-name="T237">與</text:span><text:span text:style-name="T238">生產</text:span></text:p>
                  <text:p text:style-name="P239"><text:span text:style-name="T240">☐</text:span><text:span text:style-name="T241">15.</text:span><text:span text:style-name="T242">陸域生命</text:span></text:p>
                </table:table-cell>
              </table:table-row>
            </table:table>
            <text:p text:style-name="P243"/>
          </table:table-cell>
        </table:table-row>
        <table:table-row table:style-name="TableRow244">
          <table:table-cell table:style-name="TableCell245">
            <text:p text:style-name="P246">創作理念</text:p>
          </table:table-cell>
          <table:table-cell table:style-name="TableCell247">
            <text:p text:style-name="P248">（有甚麼特別的原因或需求，刺激你想出這個作品嗎？)</text:p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作品簡介</text:p>
          </table:table-cell>
          <table:table-cell table:style-name="TableCell253">
            <text:p text:style-name="P254">（請用1000字內，將你的作品介紹給我們）</text:p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作品內容：</text:span><text:span text:style-name="T264">（請以手繪或電繪圖片解說來表達你的作品，並將作品圖片貼於此欄）</text:span></text:p>
            <text:p text:style-name="P265"/>
            <text:p text:style-name="P266"/>
          </table:table-cell>
          <table:covered-table-cell/>
        </table:table-row>
        <text:soft-page-break/>
        <table:table-row table:style-name="TableRow267">
          <table:table-cell table:style-name="TableCell268">
            <text:p text:style-name="P269">其他可加分項目</text:p>
          </table:table-cell>
          <table:table-cell table:style-name="TableCell270">
            <text:p text:style-name="P271">（例如:程式碼、使用者介面等）</text:p>
            <text:p text:style-name="P272"/>
          </table:table-cell>
        </table:table-row>
      </table:table>
      <text:p text:style-name="P273"><text:span text:style-name="T274">本表請繕打後E-mail</text:span><text:span text:style-name="T275">Word檔</text:span><text:span text:style-name="T276">到</text:span><text:span text:style-name="T277">audesign</text:span><text:span text:style-name="T278">@asia.edu.tw</text:span><text:span text:style-name="T279">，</text:span><text:span text:style-name="T280">主旨欄請註記競賽名稱、校名、班級、姓名，例：「</text:span><text:span text:style-name="T281">2023 U21永續智慧創意設計發明競賽</text:span><text:span text:style-name="T282">_亞大商品4A_王小明</text:span><text:span text:style-name="T283">」，</text:span><text:span text:style-name="T284">未依規定註記之郵件一律視為「廢件」</text:span><text:span text:style-name="T285">。</text:span></text:p>
      <text:p text:style-name="P286"><text:span text:style-name="T287">U21工作小組，</text:span><text:a xlink:href="mailto:alen.xie@asia.edu.tw，04-2332-3456" office:target-frame-name="_top" xlink:show="replace"><text:span text:style-name="T288">04-2332-3456</text:span></text:a><text:span text:style-name="T289"><text:s/>#6451</text:span><text:span text:style-name="T290">或6452</text:span></text:p>
      <text:p text:style-name="P291"/>
      <text:p text:style-name="P292">個人資料保護法規行使說明:</text:p>
      <text:p text:style-name="P293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294">參加者得依個人資料保護法規定行使「請求查閱、補充、更正、提供複製本、停止處理或利用及請求刪除」個人資料等權利</text:span><text:span text:style-name="T295">，請洽【亞洲大學 創意設計暨發明中心 04-23323456 分機6451</text:span><text:span text:style-name="T296">或6452</text:span><text:span text:style-name="T297">】</text:span><text:span text:style-name="T298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7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1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黃瑩甄</dc:creator>
    <meta:creation-date>2023-05-01T03:10:00Z</meta:creation-date>
    <dc:date>2023-05-01T03:10:00Z</dc:date>
    <meta:print-date>2011-06-16T02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1" meta:character-count="1079" meta:row-count="7" meta:non-whitespace-character-count="920"/>
  </office:meta>
</office:document-meta>
</file>