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240000007957A06A1AA38C92A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53cm" fo:margin-left="2.621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2.751cm"/>
    </style:style>
    <style:style style:name="表格1.1" style:family="table-row">
      <style:table-row-properties style:min-row-height="2.94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79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715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753cm" fo:margin-left="2.621cm" fo:margin-top="0cm" fo:margin-bottom="0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2.751cm"/>
    </style:style>
    <style:style style:name="表格2.1" style:family="table-row">
      <style:table-row-properties style:min-row-height="1.98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8.32cm" fo:keep-together="auto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8.818cm" fo:keep-together="auto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753cm" fo:margin-left="2.621cm" fo:margin-top="0cm" fo:margin-bottom="0cm" table:align="left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12.751cm"/>
    </style:style>
    <style:style style:name="表格3.1" style:family="table-row">
      <style:table-row-properties style:min-row-height="6.91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2.662cm" fo:keep-together="auto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.006cm" fo:keep-together="auto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0.706cm" style:snap-to-layout-grid="false"/>
    </style:style>
    <style:style style:name="P2" style:family="paragraph" style:parent-style-name="List_20_Paragraph" style:list-style-name="WWNum1">
      <style:paragraph-properties fo:margin-left="0.63cm" fo:margin-right="0cm" fo:margin-top="0cm" fo:margin-bottom="0cm" style:contextual-spacing="false" fo:line-height="0.635cm" fo:text-align="start" style:justify-single-word="false" fo:orphans="0" fo:widows="0" fo:text-indent="-0.63cm" style:auto-text-indent="false" style:snap-to-layout-grid="false"/>
    </style:style>
    <style:style style:name="P3" style:family="paragraph" style:parent-style-name="List_20_Paragraph" style:list-style-name="WWNum1">
      <style:paragraph-properties fo:margin-left="0.63cm" fo:margin-right="0cm" fo:margin-top="0.318cm" fo:margin-bottom="0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name-asian="新細明體1" style:font-size-asian="12pt" style:language-asian="zh" style:country-asian="TW" style:language-complex="ar" style:country-complex="SA"/>
    </style:style>
    <style:style style:name="P4" style:family="paragraph" style:parent-style-name="List_20_Paragraph" style:list-style-name="WWNum1">
      <style:paragraph-properties fo:margin-left="0.63cm" fo:margin-right="0cm" fo:margin-top="0cm" fo:margin-bottom="0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name-asian="新細明體1" style:font-size-asian="12pt" style:language-asian="zh" style:country-asian="TW" style:language-complex="ar" style:country-complex="SA"/>
    </style:style>
    <style:style style:name="P5" style:family="paragraph" style:parent-style-name="List_20_Paragraph" style:list-style-name="WWNum1">
      <style:paragraph-properties fo:margin-left="0.63cm" fo:margin-right="0cm" fo:margin-top="0cm" fo:margin-bottom="0.318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name-asian="新細明體1" style:font-size-asian="12pt" style:language-asian="zh" style:country-asian="TW" style:language-complex="ar" style:country-complex="SA"/>
    </style:style>
    <style:style style:name="P6" style:family="paragraph" style:parent-style-name="List_20_Paragraph" style:list-style-name="WWNum1">
      <style:paragraph-properties fo:margin-left="0.63cm" fo:margin-right="0cm" fo:margin-top="0cm" fo:margin-bottom="0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.318cm" fo:margin-bottom="0cm" style:contextual-spacing="false" fo:line-height="0.635cm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Standard">
      <style:paragraph-properties fo:margin-top="0.191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language="en" fo:country="US" style:letter-kerning="true" style:font-name-asian="新細明體1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top="0.254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7" style:family="paragraph" style:parent-style-name="Standard">
      <style:paragraph-properties fo:margin-top="0cm" fo:margin-bottom="0.254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20" style:family="paragraph" style:parent-style-name="Standard">
      <style:paragraph-properties fo:margin-top="0cm" fo:margin-bottom="0.254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21" style:family="paragraph" style:parent-style-name="Standard">
      <style:paragraph-properties fo:margin-top="0.318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language-complex="ar" style:country-complex="SA"/>
    </style:style>
    <style:style style:name="P23" style:family="paragraph" style:parent-style-name="Standard">
      <style:paragraph-properties fo:margin-top="0.191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.318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.318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7" style:family="paragraph" style:parent-style-name="Standard">
      <style:paragraph-properties fo:margin-top="0cm" fo:margin-bottom="0.318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top="0.318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0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T1" style:family="text">
      <style:text-properties style:font-size-complex="12pt"/>
    </style:style>
    <style:style style:name="T2" style:family="text">
      <style:text-properties style:font-name="新細明體" style:font-size-complex="12pt"/>
    </style:style>
    <style:style style:name="T3" style:family="text">
      <style:text-properties style:font-name="新細明體" style:font-name-asian="新細明體1" style:font-name-complex="F" style:font-size-complex="12pt"/>
    </style:style>
    <style:style style:name="T4" style:family="text">
      <style:text-properties style:font-name="新細明體" style:font-name-asian="新細明體1" style:font-name-complex="F" style:font-size-complex="12pt"/>
    </style:style>
    <style:style style:name="T5" style:family="text">
      <style:text-properties style:font-name="新細明體" style:font-name-asian="新細明體1" style:font-name-complex="Arial1" style:font-size-complex="12pt"/>
    </style:style>
    <style:style style:name="T6" style:family="text">
      <style:text-properties style:font-name="新細明體" style:font-name-complex="F" style:font-size-complex="12pt"/>
    </style:style>
    <style:style style:name="T7" style:family="text">
      <style:text-properties style:font-name="新細明體" style:letter-kerning="false" style:font-name-asian="新細明體1" style:font-name-complex="新細明體1" style:font-size-complex="12pt"/>
    </style:style>
    <style:style style:name="T8" style:family="text">
      <style:text-properties style:font-name="新細明體" style:font-name-complex="Arial1" style:font-size-complex="12pt"/>
    </style:style>
    <style:style style:name="T9" style:family="text">
      <style:text-properties style:font-name="新細明體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T10" style:family="text">
      <style:text-properties fo:color="#808080" loext:opacity="100%" style:font-size-complex="12pt"/>
    </style:style>
    <style:style style:name="T11" style:family="text">
      <style:text-properties fo:color="#808080" loext:opacity="100%" style:font-name="Arial" style:font-name-complex="Arial1" style:font-size-complex="12pt"/>
    </style:style>
    <style:style style:name="T12" style:family="text">
      <style:text-properties fo:color="#808080" loext:opacity="100%" style:font-name="新細明體" style:font-size-complex="12pt"/>
    </style:style>
    <style:style style:name="T13" style:family="text">
      <style:text-properties fo:color="#808080" loext:opacity="100%" style:font-name="新細明體" style:font-name-complex="Arial1" style:font-size-complex="12pt"/>
    </style:style>
    <style:style style:name="T14" style:family="text">
      <style:text-properties fo:color="#808080" loext:opacity="100%" style:font-name="新細明體" fo:font-size="10pt" style:font-size-asian="10pt" style:font-size-complex="10pt"/>
    </style:style>
    <style:style style:name="T15" style:family="text">
      <style:text-properties fo:color="#808080" loext:opacity="100%" style:font-name="新細明體" style:font-name-complex="F" style:font-size-complex="12pt"/>
    </style:style>
    <style:style style:name="T16" style:family="text">
      <style:text-properties fo:color="#808080" loext:opacity="100%" style:font-name="Calibri" style:font-size-complex="12pt"/>
    </style:style>
    <style:style style:name="T17" style:family="text">
      <style:text-properties fo:color="#808080" loext:opacity="100%" style:font-name="Calibri" style:font-name-complex="F" style:font-size-complex="12pt"/>
    </style:style>
    <style:style style:name="T18" style:family="text">
      <style:text-properties fo:color="#808080" loext:opacity="100%" style:font-name="Calibri" style:font-name-asian="新細明體1" style:font-name-complex="F" style:font-size-complex="12pt"/>
    </style:style>
    <style:style style:name="T19" style:family="text">
      <style:text-properties fo:color="#a6a6a6" loext:opacity="100%" style:font-name="新細明體" fo:font-size="10pt" style:font-size-asian="10pt" style:font-size-complex="10pt"/>
    </style:style>
    <style:style style:name="T20" style:family="text">
      <style:text-properties fo:color="#a6a6a6" loext:opacity="100%" style:font-size-complex="12pt"/>
    </style:style>
    <style:style style:name="T21" style:family="text">
      <style:text-properties fo:color="#a6a6a6" loext:opacity="100%" fo:font-size="10pt" style:font-size-asian="10pt" style:font-size-complex="10pt"/>
    </style:style>
    <style:style style:name="T22" style:family="text">
      <style:text-properties fo:color="#000000" loext:opacity="100%" style:font-name="新細明體" style:font-size-complex="12pt"/>
    </style:style>
    <style:style style:name="T23" style:family="text">
      <style:text-properties fo:color="#000000" loext:opacity="100%" style:font-size-complex="12pt"/>
    </style:style>
    <style:style style:name="T24" style:family="text">
      <style:text-properties fo:color="#000000" loext:opacity="100%" style:font-name="Wingdings" style:font-name-asian="Wingdings1" style:font-name-complex="Wingdings1" style:font-size-complex="12pt"/>
    </style:style>
    <style:style style:name="T25" style:family="text">
      <style:text-properties fo:color="#000000" loext:opacity="100%" style:font-name="Calibri" style:font-name-asian="新細明體1" style:font-name-complex="F" style:font-size-complex="12pt"/>
    </style:style>
    <style:style style:name="T26" style:family="text">
      <style:text-properties style:font-name="Calibri" style:font-size-complex="12pt"/>
    </style:style>
    <style:style style:name="T27" style:family="text">
      <style:text-properties style:font-name="Calibri" style:font-name-asian="新細明體1" style:font-name-complex="F" style:font-size-complex="12pt"/>
    </style:style>
    <style:style style:name="T28" style:family="text">
      <style:text-properties style:font-name="Calibri" style:font-name-complex="F" style:font-size-complex="12pt"/>
    </style:style>
    <style:style style:name="T29" style:family="text">
      <style:text-properties style:font-name="Calibri" style:letter-kerning="true" style:font-name-asian="新細明體1" style:font-name-complex="F" style:font-size-complex="12pt"/>
    </style:style>
    <style:style style:name="T30" style:family="text"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T31" style:family="text">
      <style:text-properties style:font-name="Wingdings" style:font-name-asian="Wingdings1" style:font-name-complex="Wingdings1" style:font-size-complex="12pt"/>
    </style:style>
    <style:style style:name="T32" style:family="text">
      <style:text-properties style:font-name="Wingdings" style:font-name-asian="Wingdings1" style:font-name-complex="Wingdings1" style:font-size-complex="12pt"/>
    </style:style>
    <style:style style:name="T33" style:family="text">
      <style:text-properties style:font-name="Wingdings" style:letter-kerning="true" style:font-name-asian="Wingdings1" style:font-name-complex="Wingdings1" style:font-size-complex="12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style:font-name="Arial" style:font-name-complex="Arial1" style:font-size-complex="12pt"/>
    </style:style>
    <style:style style:name="T36" style:family="text">
      <style:text-properties style:font-name="Arial" style:font-name-asian="微軟正黑體1" style:font-name-complex="Arial1" style:font-size-complex="12pt"/>
    </style:style>
    <style:style style:name="T37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T38" style:family="text">
      <style:text-properties style:use-window-font-color="true" loext:opacity="0%" style:font-name="Arial" fo:font-size="12pt" fo:language="en" fo:country="US" style:text-underline-style="none" style:letter-kerning="true" style:font-name-asian="新細明體1" style:font-size-asian="12pt" style:language-asian="zh" style:country-asian="TW" style:font-name-complex="Arial1" style:font-size-complex="12pt" style:language-complex="ar" style:country-complex="SA"/>
    </style:style>
    <style:style style:name="T39" style:family="text">
      <style:text-properties style:font-name="微軟正黑體" style:font-name-asian="微軟正黑體1" style:font-name-complex="F" style:font-size-complex="12pt"/>
    </style:style>
    <style:style style:name="T40" style:family="text">
      <style:text-properties fo:font-size="22pt" fo:font-weight="bold" style:font-size-asian="22pt" style:font-weight-asian="bold" style:font-size-complex="22pt" style:font-weight-complex="bold"/>
    </style:style>
    <style:style style:name="T4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1">連絡單位</text:span></text:p>
          </table:table-cell>
          <table:table-cell table:style-name="表格1.B1" office:value-type="string">
            <text:p text:style-name="P16"><text:span text:style-name="T26">中文名稱</text:span><text:span text:style-name="T2">：</text:span></text:p>
            <text:p text:style-name="P19"><text:span text:style-name="T26">聯 絡 人</text:span><text:span text:style-name="T2">：</text:span></text:p>
            <text:p text:style-name="P19"><text:span text:style-name="T2">職 <text:s text:c="3"/>稱：</text:span></text:p>
            <text:p text:style-name="P19"><text:span text:style-name="T26">連絡電話</text:span><text:span text:style-name="T2">：</text:span></text:p>
            <text:p text:style-name="P20"><text:span text:style-name="T26">電子信箱</text:span><text:span text:style-name="T2">：</text:span></text:p>
          </table:table-cell>
        </table:table-row>
        <table:table-row table:style-name="表格1.2">
          <table:table-cell table:style-name="表格1.A1" office:value-type="string">
            <text:p text:style-name="P8"><text:span text:style-name="T1">參賽作品</text:span></text:p>
          </table:table-cell>
          <table:table-cell table:style-name="表格1.B2" office:value-type="string">
            <text:p text:style-name="P16"><text:span text:style-name="T26">中文名稱</text:span><text:span text:style-name="T2">：</text:span></text:p>
            <text:p text:style-name="P17"><text:span text:style-name="T26">英文名稱</text:span><text:span text:style-name="T2">：</text:span></text:p>
          </table:table-cell>
        </table:table-row>
        <table:table-row table:style-name="表格1.3">
          <table:table-cell table:style-name="表格1.A1" table:number-rows-spanned="4" office:value-type="string">
            <text:p text:style-name="P8"><text:span text:style-name="T1">參 賽 人</text:span></text:p>
            <text:p text:style-name="P22"><text:span text:style-name="T17">(至多</text:span><text:span text:style-name="T11">10</text:span><text:span text:style-name="T17">位)</text:span></text:p>
          </table:table-cell>
          <table:table-cell table:style-name="表格1.B3" office:value-type="string">
            <text:p text:style-name="P16"><text:span text:style-name="T26">參賽單位</text:span><text:span text:style-name="T2">：</text:span><text:span text:style-name="T12">(中文)</text:span></text:p>
            <text:p text:style-name="P18"><text:span text:style-name="T22">參賽單位：</text:span><text:span text:style-name="T12">(英文，印製獎狀)</text:span></text:p>
            <text:p text:style-name="P18"><text:span text:style-name="T26">中文姓名</text:span><text:span text:style-name="T2">：</text:span></text:p>
            <text:p text:style-name="P18"><text:span text:style-name="T26">英文姓名</text:span><text:span text:style-name="T2">：</text:span><text:span text:style-name="T12">(印製獎狀，請與護照相同)</text:span></text:p>
            <text:p text:style-name="P18"><text:span text:style-name="T22">職 <text:s text:c="3"/>稱：</text:span></text:p>
            <text:p text:style-name="P17"><text:span text:style-name="T26">出生縣市</text:span><text:span text:style-name="T2">：</text:span><text:span text:style-name="T12">(縣市政府接見)</text:span></text:p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16"><text:span text:style-name="T26">參賽單位</text:span><text:span text:style-name="T2">：</text:span></text:p>
            <text:p text:style-name="P18"><text:span text:style-name="T22">參賽單位：</text:span></text:p>
            <text:p text:style-name="P18"><text:span text:style-name="T26">中文姓名</text:span><text:span text:style-name="T2">：</text:span></text:p>
            <text:p text:style-name="P18"><text:span text:style-name="T26">英文姓名</text:span><text:span text:style-name="T2">：</text:span></text:p>
            <text:p text:style-name="P18"><text:span text:style-name="T2">職 <text:s text:c="3"/>稱：</text:span></text:p>
            <text:p text:style-name="P17"><text:span text:style-name="T26">出生縣市</text:span><text:span text:style-name="T2">：</text:span></text:p>
          </table:table-cell>
        </table:table-row>
        <table:table-row table:style-name="表格1.3">
          <table:covered-table-cell table:style-name="表格1.A1"/>
          <table:table-cell table:style-name="表格1.B5" office:value-type="string">
            <text:p text:style-name="P16"><text:span text:style-name="T26">參賽單位</text:span><text:span text:style-name="T2">：</text:span></text:p>
            <text:p text:style-name="P18"><text:span text:style-name="T22">參賽單位：</text:span></text:p>
            <text:p text:style-name="P18"><text:span text:style-name="T26">中文姓名</text:span><text:span text:style-name="T2">：</text:span></text:p>
            <text:p text:style-name="P18"><text:span text:style-name="T26">英文姓名</text:span><text:span text:style-name="T2">：</text:span></text:p>
            <text:p text:style-name="P18"><text:span text:style-name="T2">職 <text:s text:c="3"/>稱：</text:span></text:p>
            <text:p text:style-name="P17"><text:span text:style-name="T26">出生縣市</text:span><text:span text:style-name="T2">：</text:span></text:p>
          </table:table-cell>
        </table:table-row>
        <table:table-row table:style-name="表格1.6">
          <table:covered-table-cell table:style-name="表格1.A1"/>
          <table:table-cell table:style-name="表格1.B6" office:value-type="string">
            <text:p text:style-name="P16"><text:span text:style-name="T26">參賽單位</text:span><text:span text:style-name="T2">：</text:span></text:p>
            <text:p text:style-name="P18"><text:span text:style-name="T22">參賽單位：</text:span></text:p>
            <text:p text:style-name="P18"><text:span text:style-name="T26">中文姓名</text:span><text:span text:style-name="T2">：</text:span></text:p>
            <text:p text:style-name="P18"><text:span text:style-name="T26">英文姓名</text:span><text:span text:style-name="T2">：</text:span></text:p>
            <text:p text:style-name="P18"><text:span text:style-name="T2">職 <text:s text:c="3"/>稱：</text:span></text:p>
            <text:p text:style-name="P17"><text:span text:style-name="T26">出生縣市</text:span><text:span text:style-name="T2">：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<text:span text:style-name="T1">專利申請</text:span></text:p>
          </table:table-cell>
          <table:table-cell table:style-name="表格2.B1" office:value-type="string">
            <text:p text:style-name="P25"><text:span text:style-name="T31"></text:span><text:span text:style-name="T3"> </text:span><text:span text:style-name="T27">已核准號碼____________</text:span><text:span text:style-name="T18"> (請附專利證書影本)</text:span></text:p>
            <text:p text:style-name="P26"><text:span text:style-name="T24"></text:span><text:span text:style-name="T25"> 申請中案號____________</text:span><text:span text:style-name="T18"> (請附收據影本)</text:span></text:p>
            <text:p text:style-name="P27"><text:span text:style-name="T31"></text:span><text:span text:style-name="T27"> 尚未申請</text:span></text:p>
          </table:table-cell>
        </table:table-row>
        <table:table-row table:style-name="表格2.2">
          <table:table-cell table:style-name="表格2.A1" office:value-type="string">
            <text:p text:style-name="P8"><text:span text:style-name="T1">作品屬性</text:span></text:p>
          </table:table-cell>
          <table:table-cell table:style-name="表格2.B2" office:value-type="string">
            <text:p text:style-name="P25"><text:span text:style-name="T31"></text:span><text:span text:style-name="T27"> 商品化</text:span></text:p>
            <text:p text:style-name="P26"><text:span text:style-name="T31"></text:span><text:span text:style-name="T27"> 原型</text:span></text:p>
            <text:p text:style-name="P26"><text:span text:style-name="T31"></text:span><text:span text:style-name="T27"> 模型</text:span></text:p>
            <text:p text:style-name="P27"><text:span text:style-name="T31"></text:span><text:span text:style-name="T27"> 圖稿</text:span></text:p>
          </table:table-cell>
        </table:table-row>
        <table:table-row table:style-name="表格2.3">
          <table:table-cell table:style-name="表格2.A1" office:value-type="string">
            <text:p text:style-name="P8"><text:span text:style-name="T1">作品簡介</text:span></text:p>
          </table:table-cell>
          <table:table-cell table:style-name="表格2.B3" office:value-type="string">
            <text:p text:style-name="P21"><text:span text:style-name="T26">中文摘要</text:span><text:span text:style-name="T2">：</text:span><text:span text:style-name="T12">(不限字數)</text:span></text:p>
            <text:p text:style-name="P12"/>
            <text:p text:style-name="P12"/>
            <text:p text:style-name="P12"/>
            <text:p text:style-name="P12"/>
            <text:p text:style-name="P23"><text:span text:style-name="T28">英文摘要</text:span><text:span text:style-name="T6">：</text:span><text:span text:style-name="T15">(</text:span><text:span text:style-name="T13">請勿超過200字元，大會手冊印刷系統將自動刪除超過的字元。)</text:span></text:p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8"><text:span text:style-name="T1">作品相片</text:span></text:p>
          </table:table-cell>
          <table:table-cell table:style-name="表格2.B4" office:value-type="string">
            <text:p text:style-name="P21"><text:span text:style-name="T16">3~5張作品獨照</text:span><text:span text:style-name="T12">或</text:span><text:span text:style-name="T16">團隊合作相片</text:span>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8"><text:span text:style-name="T1">作品類別</text:span></text:p>
            <text:p text:style-name="P15"><text:span text:style-name="T21">(限勾選一項)</text:span></text:p>
          </table:table-cell>
          <table:table-cell table:style-name="表格3.B1" office:value-type="string">
            <text:p text:style-name="P29"><text:span text:style-name="T33"></text:span><text:span text:style-name="T29"> </text:span><text:span text:style-name="T7">農業</text:span></text:p>
            <text:p text:style-name="P28"><text:span text:style-name="T31"></text:span><text:span text:style-name="T27"> </text:span><text:span text:style-name="T5">自動化與製造業</text:span></text:p>
            <text:p text:style-name="P26"><text:span text:style-name="T31"></text:span><text:span text:style-name="T27"> 汽車</text:span><text:span text:style-name="T3">、</text:span><text:span text:style-name="T27">航天</text:span><text:span text:style-name="T3">、</text:span><text:span text:style-name="T27">航空與運輸</text:span></text:p>
            <text:p text:style-name="P26"><text:span text:style-name="T31"></text:span><text:span text:style-name="T27"> 美容</text:span><text:span text:style-name="T3">、</text:span><text:span text:style-name="T27">健身與運動</text:span></text:p>
            <text:p text:style-name="P26"><text:span text:style-name="T31"></text:span><text:span text:style-name="T27"> 生物技術</text:span></text:p>
            <text:p text:style-name="P26"><text:span text:style-name="T31"></text:span><text:span text:style-name="T27"> 建築與結構</text:span></text:p>
            <text:p text:style-name="P26"><text:span text:style-name="T31"></text:span><text:span text:style-name="T27"> 兒童照護與特殊照護</text:span></text:p>
            <text:p text:style-name="P26"><text:span text:style-name="T31"></text:span><text:span text:style-name="T27"> 教育</text:span></text:p>
            <text:p text:style-name="P26"><text:span text:style-name="T31"></text:span><text:span text:style-name="T27"> 環境與能源</text:span></text:p>
            <text:p text:style-name="P28"><text:span text:style-name="T31"></text:span><text:span text:style-name="T27"> </text:span><text:span text:style-name="T5">設備,電子產品與機械</text:span><text:bookmark text:name="_GoBack"/></text:p>
            <text:p text:style-name="P28"><text:span text:style-name="T31"></text:span><text:span text:style-name="T27"> </text:span><text:span text:style-name="T5">家用品與辦公用品</text:span></text:p>
            <text:p text:style-name="P28"><text:span text:style-name="T31"></text:span><text:span text:style-name="T27"> </text:span><text:span text:style-name="T5">通訊技術與視聽設備</text:span></text:p>
            <text:p text:style-name="P26"><text:span text:style-name="T31"></text:span><text:span text:style-name="T27"> 工業設計</text:span></text:p>
            <text:p text:style-name="P26"><text:span text:style-name="T31"></text:span><text:span text:style-name="T27"> 原物料</text:span></text:p>
            <text:p text:style-name="P27"><text:span text:style-name="T31"></text:span><text:span text:style-name="T27"> 醫療與健康</text:span></text:p>
          </table:table-cell>
        </table:table-row>
        <table:table-row table:style-name="表格3.2">
          <table:table-cell table:style-name="表格3.A1" office:value-type="string">
            <text:p text:style-name="P14">參展目的</text:p>
          </table:table-cell>
          <table:table-cell table:style-name="表格3.B2" office:value-type="string">
            <text:p text:style-name="P25"><text:span text:style-name="T31"></text:span><text:span text:style-name="T27"> 廣告曝光</text:span></text:p>
            <text:p text:style-name="P26"><text:span text:style-name="T31"></text:span><text:span text:style-name="T27"> 現場販售</text:span></text:p>
            <text:p text:style-name="P26"><text:span text:style-name="T31"></text:span><text:span text:style-name="T27"> 技術移轉</text:span></text:p>
            <text:p text:style-name="P26"><text:span text:style-name="T31"></text:span><text:span text:style-name="T27"> 代理合作</text:span></text:p>
            <text:p text:style-name="P26"><text:span text:style-name="T31"></text:span><text:span text:style-name="T27"> 批發合作</text:span></text:p>
            <text:p text:style-name="P26"><text:span text:style-name="T31"></text:span><text:span text:style-name="T27"> 製造合作</text:span></text:p>
            <text:p text:style-name="P27"><text:span text:style-name="T31"></text:span><text:span text:style-name="T27"> 個人履歷</text:span></text:p>
          </table:table-cell>
        </table:table-row>
        <table:table-row table:style-name="表格3.3">
          <table:table-cell table:style-name="表格3.A1" office:value-type="string">
            <text:p text:style-name="P8"><text:span text:style-name="T1">注意事項</text:span></text:p>
          </table:table-cell>
          <table:table-cell table:style-name="表格3.B3" office:value-type="string">
            <text:list text:style-name="WWNum1">
              <text:list-item>
                <text:p text:style-name="P3"><text:span text:style-name="T35">Word</text:span><text:span text:style-name="T28">檔報名表請勿轉為PDF檔</text:span></text:p>
              </text:list-item>
              <text:list-item>
                <text:p text:style-name="P4"><text:span text:style-name="T28">海報尺寸</text:span><text:span text:style-name="T6">：</text:span><text:span text:style-name="T35">90cmx150cm</text:span></text:p>
              </text:list-item>
              <text:list-item>
                <text:p text:style-name="P2"><text:span text:style-name="T30">檔案傳送</text:span><text:span text:style-name="T9">：</text:span><text:a xlink:type="simple" xlink:href="mailto:wiipa168@wiipa.org.tw" text:style-name="Internet_20_link" text:visited-style-name="Visited_20_Internet_20_Link"><text:span text:style-name="Internet_20_link"><text:span text:style-name="T38">wiipa168@wiipa.org.tw</text:span></text:span></text:a></text:p>
              </text:list-item>
              <text:list-item>
                <text:p text:style-name="P4"><text:span text:style-name="T28">連絡電話</text:span><text:span text:style-name="T6">：</text:span><text:span text:style-name="T35">02-8772-3898</text:span></text:p>
              </text:list-item>
              <text:list-item>
                <text:p text:style-name="P6"><text:span text:style-name="T27">報名日期</text:span><text:span text:style-name="T3">：</text:span><text:span text:style-name="T36">2023</text:span><text:span text:style-name="T39">年</text:span><text:span text:style-name="T36">2</text:span><text:span text:style-name="T39">月</text:span><text:span text:style-name="T36">28</text:span><text:span text:style-name="T39">日</text:span><text:span text:style-name="T3">截止</text:span></text:p>
              </text:list-item>
              <text:list-item>
                <text:p text:style-name="P5"><text:span text:style-name="T28">繳費日期</text:span><text:span text:style-name="T6">：</text:span><text:span text:style-name="T35">2023</text:span><text:span text:style-name="T6">年</text:span><text:span text:style-name="T35">3</text:span><text:span text:style-name="T6">月</text:span><text:span text:style-name="T35">7</text:span><text:span text:style-name="T6">日截止，逾期取消參賽資格</text:span></text:p>
              </text:list-item>
            </text:list>
          </table:table-cell>
        </table:table-row>
        <table:table-row table:style-name="表格3.4">
          <table:table-cell table:style-name="表格3.A1" office:value-type="string">
            <text:p text:style-name="P8"><text:span text:style-name="T1">匯款資訊</text:span></text:p>
          </table:table-cell>
          <table:table-cell table:style-name="表格3.B4" office:value-type="string">
            <text:p text:style-name="P9"><text:span text:style-name="T1">台灣發明商品促進協會</text:span></text:p>
            <text:p text:style-name="P10"><text:span text:style-name="T1">元大銀行營業部</text:span></text:p>
            <text:p text:style-name="P24"><text:span text:style-name="T35">00108253826215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 loext:linked-style-name="Date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rial1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fo:language="en" fo:country="US" style:font-name-asian="新細明體1" style:font-family-asian="新細明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MP2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</style:style>
    <style:style style:name="MT1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MT2" style:family="text">
      <style:text-properties fo:font-size="20pt" style:font-size-asian="20pt" style:font-size-complex="2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ext-input text:description="">[在此鍵入]</text:text-input></text:p>
        <text:p text:style-name="Header"><draw:frame draw:style-name="Mfr1" draw:name="圖片 3" text:anchor-type="as-char" svg:width="21.001cm" svg:height="1.383cm" draw:z-index="0"><draw:image xlink:href="Pictures/10000000000007240000007957A06A1AA38C92A9.jpg" xlink:type="simple" xlink:show="embed" xlink:actuate="onLoad" draw:mime-type="image/jpeg"/></draw:frame></text:p>
        <text:p text:style-name="MP1"/>
        <text:p text:style-name="MP2"><text:span text:style-name="MT1">2023 ITEX馬來西亞國際發明展</text:span></text:p>
        <text:p text:style-name="MP2"><text:span text:style-name="MT2">報名表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養隆 施</meta:initial-creator>
    <dc:creator>養隆 施</dc:creator>
    <meta:editing-cycles>2</meta:editing-cycles>
    <meta:print-date>2021-06-12T11:26:00</meta:print-date>
    <meta:creation-date>2022-09-29T11:35:00</meta:creation-date>
    <dc:date>2022-09-29T11:35:00</dc:date>
    <meta:editing-duration>PT6M</meta:editing-duration>
    <meta:generator>LibreOffice/7.4.3.2$Windows_X86_64 LibreOffice_project/1048a8393ae2eeec98dff31b5c133c5f1d08b890</meta:generator>
    <meta:document-statistic meta:table-count="3" meta:image-count="1" meta:object-count="0" meta:page-count="1" meta:paragraph-count="89" meta:word-count="594" meta:character-count="755" meta:non-whitespace-character-count="698"/>
    <meta:user-defined meta:name="AppVersion">16.0000</meta:user-defined>
    <meta:template xlink:type="simple" xlink:actuate="onRequest" xlink:title="Normal" xlink:href=""/>
  </office:meta>
</office:document-meta>
</file>