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1pt" style:font-size-asian="11pt" style:font-name-complex="Arial1"/>
    </style:style>
    <style:style style:name="T6" style:family="text">
      <style:text-properties style:font-name-complex="Calibri1" style:font-size-complex="12pt"/>
    </style:style>
    <style:style style:name="T7" style:family="text">
      <style:text-properties fo:color="#000000" loext:opacity="100%" style:font-name="Arial" style:text-underline-style="none" style:font-name-complex="Arial1" style:font-size-complex="12pt"/>
    </style:style>
    <style:style style:name="T8" style:family="text">
      <style:text-properties style:use-window-font-color="true" loext:opacity="0%" style:font-name="Arial" style:text-underline-style="none" style:font-name-complex="Arial1" style:font-size-complex="12pt"/>
    </style:style>
    <style:style style:name="T9" style:family="text">
      <style:text-properties style:font-name="新細明體" fo:font-size="11pt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第9屆KIDE高雄國際發明暨設計展</text:span></text:p>
      <text:p text:style-name="P1"><text:span text:style-name="T1">參訪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學校名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聯 絡 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2">職 <text:s text:c="3"/>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市內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2">行動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電子信箱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參訪人數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"><text:span text:style-name="T3">主辦單位:</text:span></text:p>
      <text:p text:style-name="Standard"><text:span text:style-name="T3">台灣發明商品促進協會</text:span></text:p>
      <text:p text:style-name="Standard"><text:span text:style-name="T4">02-8772-3898</text:span><text:span text:style-name="T6">賴小姐</text:span></text:p>
      <text:p text:style-name="Standard"><text:a xlink:type="simple" xlink:href="mailto:wiipa168@wiipa.org.tw" text:style-name="Internet_20_link" text:visited-style-name="Visited_20_Internet_20_Link"><text:span text:style-name="Internet_20_link"><text:span text:style-name="T7">wiipa168@wiipa.org.tw</text:span></text:span></text:a></text:p>
      <text:p text:style-name="Standard"><text:a xlink:type="simple" xlink:href="http://www.tippa.org.tw" text:style-name="Internet_20_link" text:visited-style-name="Visited_20_Internet_20_Link"><text:span text:style-name="Internet_20_link"><text:span text:style-name="T8">www.tippa.org.tw</text:span></text:span></text:a></text:p>
      <text:p text:style-name="Standard"><text:span text:style-name="T9">報名截止日期:</text:span><text:span text:style-name="T5">10</text:span><text:span text:style-name="T9">月</text:span><text:span text:style-name="T5">31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養隆 施</dc:creator>
    <meta:editing-cycles>2</meta:editing-cycles>
    <meta:creation-date>2022-07-29T15:53:00</meta:creation-date>
    <dc:date>2022-07-29T15:53:00</dc:date>
    <meta:editing-duration>PT31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5" meta:word-count="76" meta:character-count="137" meta:non-whitespace-character-count="131"/>
    <meta:user-defined meta:name="AppVersion">16.0000</meta:user-defined>
    <meta:template xlink:type="simple" xlink:actuate="onRequest" xlink:title="Normal.dotm" xlink:href=""/>
  </office:meta>
</office:document-meta>
</file>