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支出明細表、領據、印領清冊。這些文件都需要逐級核章，麻煩各位承辦人參閱範例。</text:p>
      <text:p text:style-name="P69"/>
      <text:p text:style-name="P70">Q12:請問支出明細表應該怎麼填寫?</text:p>
      <text:p text:style-name="P71">A:不同學制請分開開立，如完全中學國中部一張，高中部一張。<text:line-break/><text:s text:c="2"/>若學校有不同校區，請依校區分開開立。</text:p>
      <text:p text:style-name="P72"><text:s text:c="2"/></text:p>
      <text:p text:style-name="P73"/>
      <text:p text:style-name="P74">Q13:請問領據可以用學校的自訂格式嗎?</text:p>
      <text:p text:style-name="內文"><text:span text:style-name="T75">A:</text:span><text:span text:style-name="T76">可以用各校自訂格式，唯抬頭請輸入「</text:span><text:span text:style-name="T77">臺中市立崇倫國民中學</text:span><text:span text:style-name="T78">」。一校開立一張即可。</text:span></text:p>
      <text:p text:style-name="P79"/>
      <text:p text:style-name="P80">Q14:印領清冊可以代為簽名嗎?</text:p>
      <text:p text:style-name="P81">A:印領清冊需由錄取學生簽名。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User</dc:creator>
    <meta:creation-date>2024-09-10T03:09:00Z</meta:creation-date>
    <dc:date>2024-09-10T03:09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