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經查證屬實</text:span><text:span text:style-name="T95">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敬倫</meta:initial-creator>
    <dc:creator>User</dc:creator>
    <meta:creation-date>2024-09-10T03:08:00Z</meta:creation-date>
    <dc:date>2024-09-10T03:08:00Z</dc:date>
    <meta:print-date>2018-08-21T03:25:00Z</meta:print-date>
    <meta:template xlink:href="Normal" xlink:type="simple"/>
    <meta:editing-cycles>2</meta:editing-cycles>
    <meta:editing-duration>PT60S</meta:editing-duration>
    <meta:document-statistic meta:page-count="2" meta:paragraph-count="2" meta:word-count="217" meta:character-count="1456" meta:row-count="10" meta:non-whitespace-character-count="1241"/>
  </office:meta>
</office:document-meta>
</file>