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3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/><text:s text:c="4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中等以上學校清寒優秀學生獎學金實施要點</dc:title>
    <dc:subject/>
    <meta:initial-creator>User</meta:initial-creator>
    <dc:creator>User</dc:creator>
    <meta:creation-date>2024-09-10T03:08:00Z</meta:creation-date>
    <dc:date>2024-09-10T03:08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