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start" fo:line-height="0.347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P5" style:parent-style-name="內文" style:list-style-name="LFO1" style:family="paragraph">
      <style:paragraph-properties fo:margin-right="0.2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in" fo:margin-right="0.2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margin-left="0.9833in" fo:text-indent="-0.9833in">
        <style:tab-stops>
          <style:tab-stop style:type="left" style:position="-0.48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indent="1in"/>
      <style:text-properties style:font-name-asian="標楷體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1in"/>
      <style:text-properties style:font-name-asian="標楷體"/>
    </style:style>
    <style:style style:name="P30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family="paragraph">
      <style:paragraph-properties fo:text-indent="0.5in"/>
      <style:text-properties style:font-name-asian="標楷體"/>
    </style:style>
    <style:style style:name="P33" style:parent-style-name="內文" style:list-style-name="LFO1" style:family="paragraph">
      <style:paragraph-properties fo:text-indent="0.1666in"/>
      <style:text-properties style:font-name-asian="標楷體"/>
    </style:style>
    <style:style style:name="P34" style:parent-style-name="內文" style:list-style-name="LFO1" style:family="paragraph">
      <style:paragraph-properties fo:text-inden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fo:text-inden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3333in" fo:text-indent="0.1666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text-indent="0.1666in"/>
      <style:text-properties style:font-name-asian="標楷體"/>
    </style:style>
    <style:style style:name="P46" style:parent-style-name="內文" style:list-style-name="LFO2" style:family="paragraph">
      <style:paragraph-properties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宏澤教育基金會設立</text:p>
      <text:p text:style-name="P2"><text:span text:style-name="T3">清寒優秀學生獎助學金實施辦法</text:span></text:p>
      <text:p text:style-name="P4"/>
      <text:list text:style-name="LFO1" text:continue-numbering="true">
        <text:list-item>
          <text:p text:style-name="P5">宗旨：</text:p>
        </text:list-item>
      </text:list>
      <text:p text:style-name="P6"><text:span text:style-name="T7">本辦法依據</text:span><text:span text:style-name="T8">財團法人臺</text:span><text:span text:style-name="T9">北市宏澤教育基金會</text:span><text:span text:style-name="T10">組織章程第二條之規定制定之。</text:span><text:span text:style-name="T11">為</text:span><text:span text:style-name="T12">激勵清寒優秀之莘莘學子，進德修業，安心向學。</text:span></text:p>
      <text:list text:style-name="LFO1" text:continue-numbering="true">
        <text:list-item>
          <text:p text:style-name="P13"><text:span text:style-name="T14">對象：本獎助學金供就讀</text:span><text:span text:style-name="T15">台北</text:span><text:span text:style-name="T16">市</text:span><text:span text:style-name="T17">公</text:span><text:span text:style-name="T18">立</text:span><text:span text:style-name="T19">高中各年級之清寒優秀在學</text:span></text:p>
        </text:list-item>
      </text:list>
      <text:p text:style-name="P20"><text:span text:style-name="T21"><text:s text:c="5"/></text:span><text:span text:style-name="T22">學生申</text:span><text:span text:style-name="T23">請。</text:span></text:p>
      <text:list text:style-name="LFO1" text:continue-numbering="true">
        <text:list-item>
          <text:p text:style-name="P24">名額：本獎助學金，每一學期六名，全學年共十二名。<text:s text:c="56"/><text:s text:c="3"/>高中一、二、三年級學生，均以上一學期之學業成績申請；</text:p>
        </text:list-item>
      </text:list>
      <text:p text:style-name="P25">年度畢業生則以其畢業成績申請之。</text:p>
      <text:list text:style-name="LFO1" text:continue-numbering="true">
        <text:list-item>
          <text:p text:style-name="P26">金額：每一學期，每名新台幣伍萬元。</text:p>
        </text:list-item>
        <text:list-item>
          <text:p text:style-name="P27"><text:span text:style-name="T28">期限：第一學期於開學日起至九月三十日止，</text:span></text:p>
        </text:list-item>
      </text:list>
      <text:p text:style-name="P29">第二學期於開學日起至三月三十一日止，</text:p>
      <text:p text:style-name="P30">畢業生則於下一學年度第一學期申請。</text:p>
      <text:list text:style-name="LFO1" text:continue-numbering="true">
        <text:list-item>
          <text:p text:style-name="P31">條件：</text:p>
        </text:list-item>
      </text:list>
      <text:p text:style-name="P32">(一)、家境清寒標準</text:p>
      <text:list text:style-name="LFO1" text:continue-numbering="true">
        <text:list-item>
          <text:list>
            <text:list-item>
              <text:p text:style-name="P33">經列入為低收入戶在案者。</text:p>
            </text:list-item>
            <text:list-item>
              <text:p text:style-name="P34"><text:span text:style-name="T35">父母均失業，或無怙恃，有親屬而無力教養者。</text:span></text:p>
            </text:list-item>
            <text:list-item>
              <text:p text:style-name="P36"><text:span text:style-name="T37">家長雖就業，但子女眾多且收入不足維持家庭最低生活者。</text:span></text:p>
            </text:list-item>
            <text:list-item>
              <text:p text:style-name="P38"><text:span text:style-name="T39">家庭遭受重大天然災害，持有證明之受災戶者。</text:span></text:p>
            </text:list-item>
            <text:list-item>
              <text:p text:style-name="P40"><text:span text:style-name="T41">近期</text:span><text:span text:style-name="T42">因疫情</text:span><text:span text:style-name="T43">家庭突遭意外變故，經濟陷入困境，子女無力就學者。</text:span></text:p>
            </text:list-item>
          </text:list>
        </text:list-item>
      </text:list>
      <text:p text:style-name="P44">(二)、學業操行成績標準(以上一學期為準)</text:p>
      <text:list text:style-name="LFO2" text:continue-numbering="true">
        <text:list-item>
          <text:p text:style-name="P45">學業成績總平均在八十分以上，且無任何科目不及格者。</text:p>
        </text:list-item>
        <text:list-item>
          <text:p text:style-name="P46"><text:span text:style-name="T47">操行</text:span><text:span text:style-name="T48">優良者</text:span><text:span text:style-name="T49">。</text:span></text:p>
        </text:list-item>
      </text:list>
      <text:list text:style-name="LFO1" text:continue-numbering="true">
        <text:list-item>
          <text:p text:style-name="P50">手續：</text:p>
        </text:list-item>
      </text:list>
      <text:p text:style-name="P51">1.填寫申請表(如附件)。檢附清寒證明、在學成績、作文一篇(題目自訂，五千字以上)及其他文件。</text:p>
      <text:p text:style-name="P52">2.經各級任導師簽注後，送教務處註冊組，再經學校審查合格且申請者無兼領其他獎助學金後，函送本基金會覆核。</text:p>
      <text:list text:style-name="LFO1" text:continue-numbering="true">
        <text:list-item>
          <text:p text:style-name="P53">發放：本基金會於收件後一個月內，將核定之獎助學金匯請校方頒發。</text:p>
        </text:list-item>
      </text:list>
      <text:p text:style-name="內文"><text:span text:style-name="T5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in" fo:margin-right="0.2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設立</dc:title>
    <dc:subject/>
    <meta:initial-creator>user</meta:initial-creator>
    <dc:creator>user</dc:creator>
    <meta:creation-date>2024-09-12T05:19:00Z</meta:creation-date>
    <dc:date>2024-09-12T05:19:00Z</dc:date>
    <meta:print-date>2024-02-2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