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473cm" fo:margin-left="0cm" fo:margin-top="0cm" fo:margin-bottom="0cm" table:align="left" style:writing-mode="lr-tb"/>
    </style:style>
    <style:style style:name="Table1.A" style:family="table-column">
      <style:table-column-properties style:column-width="17.473cm"/>
    </style:style>
    <style:style style:name="Table1.1" style:family="table-row">
      <style:table-row-properties style:min-row-height="2.16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top="0.106cm" fo:margin-bottom="0.106cm" loext:contextual-spacing="false" fo:line-height="0.635cm" style:page-number="auto" style:vertical-align="auto"/>
      <style:text-properties style:font-name="標楷體" style:letter-kerning="true" style:font-name-asian="標楷體1" style:font-size-complex="12pt"/>
    </style:style>
    <style:style style:name="P5" style:family="paragraph" style:parent-style-name="Standard">
      <style:paragraph-properties fo:margin-left="0.847cm" fo:margin-right="0cm" fo:line-height="0.847cm" fo:text-indent="-0.847cm" style:auto-text-indent="false" style:vertical-align="auto"/>
    </style:style>
    <style:style style:name="P6" style:family="paragraph" style:parent-style-name="Standard">
      <style:paragraph-properties fo:margin-left="0.847cm" fo:margin-right="0cm" fo:line-height="0.847cm" fo:text-indent="-0.847cm" style:auto-text-indent="false" style:vertical-align="auto"/>
      <style:text-properties style:font-name="標楷體" style:letter-kerning="true" style:font-name-asian="標楷體1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style:letter-kerning="true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gr1" style:family="graphic">
      <style:graphic-properties draw:stroke="dash" draw:stroke-dash="Dot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26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line text:anchor-type="paragraph" draw:z-index="0" draw:name="直線接點 1" draw:style-name="gr1" draw:text-style-name="P7" svg:x1="0.157cm" svg:y1="0.542cm" svg:x2="17.684cm" svg:y2="0.542cm"><text:p/></draw:line></text:p>
      <text:p text:style-name="P1"><text:span text:style-name="T1">臺北市立成功高級中學109學年度高二升高三暑假課業輔導申請書</text:span></text:p>
      <text:p text:style-name="P1"><text:span text:style-name="T1">(此聯由教務處留存)</text:span></text:p>
      <text:p text:style-name="P5"><text:span text:style-name="T4">二年</text:span><text:span text:style-name="T5"> <text:s/>　　</text:span><text:span text:style-name="T4">班</text:span><text:span text:style-name="T5"> <text:s/>　 <text:s/></text:span><text:span text:style-name="T4">號學生</text:span><text:span text:style-name="T5">　　　　　　　</text:span></text:p>
      <text:p text:style-name="P5"><text:span text:style-name="T7">□</text:span><text:span text:style-name="T2">本人同意</text:span><text:span text:style-name="T3">參加</text:span><text:span text:style-name="T4">109學年度高二升高三暑假課業輔導。</text:span></text:p>
      <text:p text:style-name="P6"/>
      <text:p text:style-name="P5"><text:span text:style-name="T7">□</text:span><text:span text:style-name="T2">本人因故不參加</text:span><text:span text:style-name="T4">109學年度</text:span><text:span text:style-name="T7">高二升高三暑假課業輔導，原因如下：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備註：因故不參加者需加敘明理由，並不得逕自加入線上課程。</text:span></text:p>
            <text:p text:style-name="P2"/>
            <text:p text:style-name="P2"/>
            <text:p text:style-name="P2"/>
          </table:table-cell>
        </table:table-row>
      </table:table>
      <text:p text:style-name="P2"/>
      <text:p text:style-name="Standard"><text:span text:style-name="T7">此 <text:s text:c="4"/>致 <text:s text:c="3"/>　　臺北市立成功高級中學</text:span></text:p>
      <text:p text:style-name="Standard"><text:span text:style-name="T7">學生簽名： <text:s text:c="32"/>家長簽名</text:span><text:bookmark text:name="_GoBack"/><text:span text:style-name="T7">： </text:span></text:p>
      <text:p text:style-name="P2"/>
      <text:p text:style-name="P2"/>
      <text:p text:style-name="Standard"><text:span text:style-name="T7">家長聯絡電話： <text:s text:c="27"/></text:span><text:span text:style-name="T8"><text:s/></text:span></text:p>
      <text:p text:style-name="P3"><text:span text:style-name="T9">繳交期限：即日起至6/23(三)下午23：59前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cm" fo:margin-right="1.235cm" style:writing-mode="lr-tb" style:layout-grid-color="#c0c0c0" style:layout-grid-lines="28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dc:creator>user</dc:creator>
    <meta:editing-cycles>1</meta:editing-cycles>
    <meta:creation-date>2021-06-18T07:43:00</meta:creation-date>
    <dc:date>2021-06-18T07:44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1" meta:paragraph-count="10" meta:word-count="171" meta:character-count="273" meta:non-whitespace-character-count="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