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 loext:padding="0cm" loext:border="0.51pt solid #000000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name-complex="Times New Roman" style:font-size-complex="13pt"/>
    </style:style>
    <style:style style:name="T4" style:family="text">
      <style:text-properties fo:color="#ff0000" style:font-name="標楷體" fo:font-size="13pt" fo:font-weight="bold" style:font-name-asian="標楷體1" style:font-size-asian="13pt" style:font-weight-asian="bold" style:font-size-complex="13pt" loext:padding="0cm" loext:border="0.51pt solid #000000"/>
    </style:style>
    <style:style style:name="T5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成功高級中學 ______年級_______班 姓名___________________ 座號_________________ </text:span><text:span text:style-name="T2"><text:s/></text:span><text:span text:style-name="T4">A</text:span><text:span text:style-name="T2">卷 </text:span></text:p>
      <text:p text:style-name="Standard"><text:span text:style-name="T5">108</text:span><text:span text:style-name="T1">學年度第</text:span><text:span text:style-name="T5">1</text:span><text:span text:style-name="T1">學期﹐</text:span><text:span text:style-name="T5">二</text:span><text:span text:style-name="T1">年級 </text:span><text:span text:style-name="T5">(206~222)</text:span><text:span text:style-name="T1"> ﹐</text:span><text:span text:style-name="T5">物理科</text:span><text:span text:style-name="T1">﹐第</text:span><text:span text:style-name="T5">1</text:span><text:span text:style-name="T1">次</text:span><text:span text:style-name="T5">期中考(期末考)</text:span><text:span text:style-name="T1">試題 </text:span></text:p>
      <text:p text:style-name="Standard"><text:span text:style-name="T1">題目卷 </text:span><text:span text:style-name="T5">3</text:span><text:span text:style-name="T1">張 </text:span><text:span text:style-name="T5">3</text:span><text:span text:style-name="T1">面 <text:s/>答案卷</text:span><text:span text:style-name="T5">0</text:span><text:span text:style-name="T1">張 <text:s/>答案卡</text:span><text:span text:style-name="T5">1</text:span><text:span text:style-name="T1">張 </text:span></text:p>
      <text:p text:style-name="Standard"><text:span text:style-name="T3">注意1：答案卷(卡)未於規定位置內確實填寫班級、座號、姓名者成績扣10分。</text:span></text:p>
      <text:p text:style-name="Standard"><text:span text:style-name="T3">注意2：手寫卷除特別規定外、一律使用藍色、黑色筆書寫，否則該項成績以零分計算。</text:span></text:p>
      <text:p text:style-name="Standard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2.54cm" fo:margin-bottom="1.75cm" fo:margin-left="1.752cm" fo:margin-right="1.697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dc:creator>user</dc:creator>
    <meta:editing-cycles>8</meta:editing-cycles>
    <meta:creation-date>2019-12-02T11:38:00</meta:creation-date>
    <dc:date>2019-12-02T11:56:00</dc:date>
    <meta:editing-duration>PT11M</meta:editing-duration>
    <meta:generator>LibreOffice/6.4.7.2$Linux_X86_64 LibreOffice_project/40$Build-2</meta:generator>
    <meta:document-statistic meta:table-count="0" meta:image-count="0" meta:object-count="0" meta:page-count="1" meta:paragraph-count="6" meta:word-count="147" meta:character-count="219" meta:non-whitespace-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