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CJK TC1" svg:font-family="'Noto Sans CJK TC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" svg:font-family="'Noto Sans CJK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style:font-name="標楷體" fo:font-weight="bold" style:font-name-asian="標楷體1" style:font-weight-asian="bold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weight="bold" style:font-name-asian="標楷體1" style:font-weight-asian="bold" style:font-size-complex="12pt"/>
    </style:style>
    <style:style style:name="T2" style:family="text">
      <style:text-properties style:font-name="標楷體" fo:font-weight="bold" style:font-name-asian="標楷體1" style:font-weight-asian="bold" style:font-size-complex="12pt" loext:padding="0cm" loext:border="0.51pt solid #000000"/>
    </style:style>
    <style:style style:name="T3" style:family="text">
      <style:text-properties style:font-name="標楷體" fo:font-weight="bold" style:font-name-asian="標楷體1" style:font-weight-asian="bold" style:font-name-complex="Times New Roman"/>
    </style:style>
    <style:style style:name="T4" style:family="text">
      <style:text-properties fo:color="#ff0000" style:font-name="標楷體" fo:font-weight="bold" style:font-name-asian="標楷體1" style:font-weight-asian="bold" style:font-size-complex="12pt" loext:padding="0cm" loext:border="0.51pt solid #000000"/>
    </style:style>
    <style:style style:name="T5" style:family="text">
      <style:text-properties fo:color="#ff0000" style:font-name="標楷體" fo:font-weight="bold" style:font-name-asian="標楷體1" style:font-weight-asian="bold" style:font-size-complex="12pt"/>
    </style:style>
    <style:style style:name="T6" style:family="text">
      <style:text-properties fo:font-size="12pt" fo:language="zh" fo:country="TW" style:font-size-asian="12pt" style:font-size-complex="12pt"/>
    </style:style>
    <style:style style:name="T7" style:family="text">
      <style:text-properties fo:font-size="16pt" fo:language="zh" fo:country="TW" style:font-size-asian="16pt" style:font-size-complex="16pt"/>
    </style:style>
    <style:style style:name="Sect1" style:family="section">
      <style:section-properties text:dont-balance-text-columns="true" style:editable="false">
        <style:columns fo:column-count="2" fo:column-gap="0.751cm">
          <style:column style:rel-width="32767*" fo:start-indent="0cm" fo:end-indent="0.376cm"/>
          <style:column style:rel-width="32768*" fo:start-indent="0.376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"><text:span text:style-name="T1">臺北市立成功高級中學 ____年級_____班 姓名______________ <text:s/>座號_________ <text:s/></text:span><text:span text:style-name="T2"><text:s/></text:span><text:span text:style-name="T4">A</text:span><text:span text:style-name="T2">卷 </text:span></text:p>
        <text:p text:style-name="Standard"><text:span text:style-name="T5">108</text:span><text:span text:style-name="T1">學年度第</text:span><text:span text:style-name="T5">1</text:span><text:span text:style-name="T1">學期﹐</text:span><text:span text:style-name="T5">二</text:span><text:span text:style-name="T1">年級 </text:span><text:span text:style-name="T5">(206~222)</text:span><text:span text:style-name="T1"> ﹐</text:span><text:span text:style-name="T5">物理科</text:span><text:span text:style-name="T1">﹐</text:span><text:span text:style-name="T5">第1次期中考</text:span><text:span text:style-name="T1">試題 </text:span></text:p>
        <text:p text:style-name="Standard"><text:span text:style-name="T1">題目卷 </text:span><text:span text:style-name="T5">3</text:span><text:span text:style-name="T1">張 </text:span><text:span text:style-name="T5">3</text:span><text:span text:style-name="T1">面 <text:s/>答案卷</text:span><text:span text:style-name="T5">0</text:span><text:span text:style-name="T1">張 <text:s/>答案卡</text:span><text:span text:style-name="T5">1</text:span><text:span text:style-name="T1">張 </text:span></text:p>
        <text:p text:style-name="Standard"><text:span text:style-name="T3">注意1：答案卷(卡)未於規定位置內確實填寫班級、座號、姓名者成績扣10分.</text:span></text:p>
        <text:p text:style-name="Standard"><text:span text:style-name="T3">注意2：手寫卷除特別規定外、一律使用藍色、黑色筆書寫，否則該項成績以零分計算。</text:span></text:p>
        <text:p text:style-name="P2"/>
        <text:p text:style-name="Standard"/>
        <text:p text:style-name="P3"><text:bookmark text:name="_GoBack"/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><text:soft-page-break/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><text:soft-page-break/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Standard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CJK TC1" svg:font-family="'Noto Sans CJK TC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" svg:font-family="'Noto Sans CJK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Noto Sans CJK TC" style:font-family-complex="'Noto Sans CJK T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TC1" style:font-family-complex="'Noto Sans CJK TC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1" style:font-family-complex="'Noto Sans CJK T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1" style:font-family-complex="'Noto Sans CJK TC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ListLabel_20_1" style:display-name="ListLabel 1" style:family="text">
      <style:text-properties style:use-window-font-color="true" style:text-position="0% 100%" fo:font-size="14pt" fo:font-style="normal" fo:text-shadow="none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relief="none"/>
    </style:style>
    <style:style style:name="ListLabel_20_2" style:display-name="ListLabel 2" style:family="text">
      <style:text-properties style:use-window-font-color="true" style:text-position="0% 100%" fo:font-size="14pt" fo:font-style="normal" fo:text-shadow="none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 fo:text-align="end">
          <style:list-level-label-alignment text:label-followed-by="nothing" fo:text-indent="-1.199cm" fo:margin-left="1.7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 fo:text-align="end">
          <style:list-level-label-alignment text:label-followed-by="nothing" fo:text-indent="-1.199cm" fo:margin-left="1.7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language="zh" fo:country="TW" style:font-size-asian="12pt" style:font-size-complex="12pt"/>
    </style:style>
    <style:style style:name="MT2" style:family="text">
      <style:text-properties fo:font-size="16pt" fo:language="zh" fo:country="TW" style:font-size-asian="16pt" style:font-size-complex="16pt"/>
    </style:style>
    <style:page-layout style:name="Mpm1">
      <style:page-layout-properties fo:page-width="36.4cm" fo:page-height="25.7cm" style:num-format="1" style:print-orientation="landscape" fo:margin-top="1.501cm" fo:margin-bottom="1.75cm" fo:margin-left="1cm" fo:margin-right="1.15cm" style:writing-mode="lr-tb" style:layout-grid-color="#c0c0c0" style:layout-grid-lines="3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text:span text:style-name="MT2"><text:s/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lliam</meta:initial-creator>
    <dc:creator>user</dc:creator>
    <meta:editing-cycles>71</meta:editing-cycles>
    <meta:print-date>2019-10-21T02:51:00</meta:print-date>
    <meta:creation-date>2017-11-11T02:12:00</meta:creation-date>
    <dc:date>2019-12-02T11:57:00</dc:date>
    <meta:editing-duration>PT8H50M</meta:editing-duration>
    <meta:generator>LibreOffice/6.4.7.2$Linux_X86_64 LibreOffice_project/40$Build-2</meta:generator>
    <meta:document-statistic meta:table-count="0" meta:image-count="0" meta:object-count="0" meta:page-count="3" meta:paragraph-count="6" meta:word-count="142" meta:character-count="200" meta:non-whitespace-character-count="1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