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="新細明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本文縮排2" style:family="paragraph">
      <style:paragraph-properties fo:line-height="0.25in" fo:margin-left="1.5618in" fo:text-indent="-0.4798in">
        <style:tab-stops/>
      </style:paragraph-properties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P98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top="0.0625in" fo:line-height="0.25in"/>
      <style:text-properties style:font-name-asian="標楷體"/>
    </style:style>
    <style:style style:name="P113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top="0.0625in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fo:margin-bottom="0.125in" fo:line-height="0.25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0" style:family="table-column">
      <style:table-column-properties style:column-width="0.5173in" style:use-optimal-column-width="false"/>
    </style:style>
    <style:style style:name="TableColumn141" style:family="table-column">
      <style:table-column-properties style:column-width="0.6611in" style:use-optimal-column-width="false"/>
    </style:style>
    <style:style style:name="TableColumn142" style:family="table-column">
      <style:table-column-properties style:column-width="0.4243in" style:use-optimal-column-width="false"/>
    </style:style>
    <style:style style:name="TableColumn143" style:family="table-column">
      <style:table-column-properties style:column-width="0.05in" style:use-optimal-column-width="false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513in" style:use-optimal-column-width="false"/>
    </style:style>
    <style:style style:name="TableColumn146" style:family="table-column">
      <style:table-column-properties style:column-width="0.6229in" style:use-optimal-column-width="false"/>
    </style:style>
    <style:style style:name="TableColumn147" style:family="table-column">
      <style:table-column-properties style:column-width="0.1812in" style:use-optimal-column-width="false"/>
    </style:style>
    <style:style style:name="TableColumn148" style:family="table-column">
      <style:table-column-properties style:column-width="0.3916in" style:use-optimal-column-width="false"/>
    </style:style>
    <style:style style:name="TableColumn149" style:family="table-column">
      <style:table-column-properties style:column-width="0.0194in" style:use-optimal-column-width="false"/>
    </style:style>
    <style:style style:name="TableColumn150" style:family="table-column">
      <style:table-column-properties style:column-width="0.5534in" style:use-optimal-column-width="false"/>
    </style:style>
    <style:style style:name="TableColumn151" style:family="table-column">
      <style:table-column-properties style:column-width="0.9652in" style:use-optimal-column-width="false"/>
    </style:style>
    <style:style style:name="TableColumn152" style:family="table-column">
      <style:table-column-properties style:column-width="0.3979in" style:use-optimal-column-width="false"/>
    </style:style>
    <style:style style:name="TableColumn153" style:family="table-column">
      <style:table-column-properties style:column-width="1.5347in" style:use-optimal-column-width="false"/>
    </style:style>
    <style:style style:name="Table139" style:family="table">
      <style:table-properties style:width="6.9708in" fo:margin-left="-0.018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25in" fo:margin-bottom="0.25in" fo:line-height="0.25in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fo:margin-top="0.25in" fo:margin-bottom="0.25in" fo:line-height="0.25in"/>
    </style:style>
    <style:style style:name="T203" style:parent-style-name="預設段落字型" style:family="text">
      <style:text-properties style:font-name-asian="標楷體" fo:letter-spacing="-0.0083in"/>
    </style:style>
    <style:style style:name="T204" style:parent-style-name="預設段落字型" style:family="text">
      <style:text-properties style:font-name-asian="標楷體" style:font-name-complex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 style:font-name-complex="標楷體" fo:letter-spacing="-0.0083in"/>
    </style:style>
    <style:style style:name="T207" style:parent-style-name="預設段落字型" style:family="text">
      <style:text-properties style:font-name-asian="標楷體" fo:letter-spacing="-0.0083in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210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11" style:family="table-row">
      <style:table-row-properties style:min-row-height="5.4479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25in" fo:margin-bottom="0.25in" fo:line-height="0.25in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text-align="center" fo:margin-top="0.25in" fo:margin-bottom="0.25in" fo:line-height="0.25in"/>
    </style:style>
    <style:style style:name="T216" style:parent-style-name="預設段落字型" style:family="text">
      <style:text-properties style:font-name-asian="標楷體" fo:letter-spacing="-0.0083in"/>
    </style:style>
    <style:style style:name="T217" style:parent-style-name="預設段落字型" style:family="text">
      <style:text-properties style:font-name-asian="標楷體" style:font-name-complex="標楷體" fo:letter-spacing="-0.0083in"/>
    </style:style>
    <style:style style:name="T218" style:parent-style-name="預設段落字型" style:family="text">
      <style:text-properties style:font-name-asian="標楷體" fo:letter-spacing="-0.0083in"/>
    </style:style>
    <style:style style:name="T219" style:parent-style-name="預設段落字型" style:family="text">
      <style:text-properties style:font-name-asian="標楷體" style:font-name-complex="標楷體" fo:letter-spacing="-0.0083in"/>
    </style:style>
    <style:style style:name="T220" style:parent-style-name="預設段落字型" style:family="text">
      <style:text-properties style:font-name-asian="標楷體" fo:letter-spacing="-0.0083in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P223" style:parent-style-name="內文" style:family="paragraph">
      <style:paragraph-properties fo:line-height="0.25in"/>
      <style:text-properties style:font-name-asian="標楷體"/>
    </style:style>
    <style:style style:name="P224" style:parent-style-name="內文" style:family="paragraph">
      <style:paragraph-properties fo:line-height="0.25in"/>
      <style:text-properties style:font-name-asian="標楷體"/>
    </style:style>
    <style:style style:name="P225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fo:break-before="page" fo:line-height="0.2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5in" fo:text-indent="1.3625in"/>
    </style:style>
    <style:style style:name="T237" style:parent-style-name="預設段落字型" style:family="text">
      <style:text-properties style:font-name="新細明體" style:font-name-complex="新細明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line-height="0.25in" fo:text-indent="1.3625in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line-height="0.25in" fo:text-indent="1.3625in"/>
    </style:style>
    <style:style style:name="T249" style:parent-style-name="預設段落字型" style:family="text">
      <style:text-properties style:font-name="新細明體" style:font-name-complex="新細明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5in" fo:text-indent="1.3625in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line-height="0.25in" fo:text-indent="1.3625in"/>
    </style:style>
    <style:style style:name="T259" style:parent-style-name="預設段落字型" style:family="text">
      <style:text-properties style:font-name="新細明體" style:font-name-complex="新細明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內文" style:family="paragraph">
      <style:paragraph-properties fo:line-height="0.25in" fo:text-indent="1.3625in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line-height="0.25in" fo:text-indent="1.3625in"/>
    </style:style>
    <style:style style:name="T271" style:parent-style-name="預設段落字型" style:family="text">
      <style:text-properties style:font-name="新細明體" style:font-name-complex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5in" fo:text-indent="1.3625in"/>
    </style:style>
    <style:style style:name="T277" style:parent-style-name="預設段落字型" style:family="text">
      <style:text-properties style:font-name="新細明體" style:font-name-complex="新細明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內文" style:family="paragraph">
      <style:paragraph-properties fo:line-height="0.25in" fo:text-indent="1.3625in"/>
    </style:style>
    <style:style style:name="T283" style:parent-style-name="預設段落字型" style:family="text">
      <style:text-properties style:font-name="新細明體" style:font-name-complex="新細明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line-height="0.25in" fo:text-indent="1.3625in"/>
    </style:style>
    <style:style style:name="T289" style:parent-style-name="預設段落字型" style:family="text">
      <style:text-properties style:font-name="新細明體" style:font-name-complex="新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line-height="0.25in" fo:text-indent="1.3625in"/>
    </style:style>
    <style:style style:name="T295" style:parent-style-name="預設段落字型" style:family="text">
      <style:text-properties style:font-name="新細明體" style:font-name-complex="新細明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line-height="0.25in" fo:text-indent="1.3625in"/>
    </style:style>
    <style:style style:name="T301" style:parent-style-name="預設段落字型" style:family="text">
      <style:text-properties style:font-name="新細明體" style:font-name-complex="新細明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line-height="0.25in" fo:text-indent="1.3625in"/>
    </style:style>
    <style:style style:name="T307" style:parent-style-name="預設段落字型" style:family="text">
      <style:text-properties style:font-name="新細明體" style:font-name-complex="新細明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P312" style:parent-style-name="內文" style:family="paragraph">
      <style:paragraph-properties fo:line-height="0.25in" fo:text-indent="1.3625in"/>
    </style:style>
    <style:style style:name="T313" style:parent-style-name="預設段落字型" style:family="text">
      <style:text-properties style:font-name="新細明體" style:font-name-complex="新細明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line-height="0.25in" fo:text-indent="1.3625in"/>
    </style:style>
    <style:style style:name="T319" style:parent-style-name="預設段落字型" style:family="text">
      <style:text-properties style:font-name="新細明體" style:font-name-complex="新細明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P324" style:parent-style-name="內文" style:family="paragraph">
      <style:paragraph-properties fo:line-height="0.25in" fo:text-indent="1.3625in"/>
    </style:style>
    <style:style style:name="T325" style:parent-style-name="預設段落字型" style:family="text">
      <style:text-properties style:font-name="新細明體" style:font-name-complex="新細明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內文" style:family="paragraph">
      <style:paragraph-properties fo:line-height="0.25in" fo:text-indent="1.3625in"/>
    </style:style>
    <style:style style:name="T331" style:parent-style-name="預設段落字型" style:family="text">
      <style:text-properties style:font-name="新細明體" style:font-name-complex="新細明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line-height="0.25in" fo:text-indent="1.3625in"/>
    </style:style>
    <style:style style:name="T351" style:parent-style-name="預設段落字型" style:family="text">
      <style:text-properties style:font-name="新細明體" style:font-name-complex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P356" style:parent-style-name="內文" style:family="paragraph">
      <style:paragraph-properties fo:line-height="0.25in" fo:text-indent="1.3625in"/>
    </style:style>
    <style:style style:name="T357" style:parent-style-name="預設段落字型" style:family="text">
      <style:text-properties style:font-name="新細明體" style:font-name-complex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P362" style:parent-style-name="內文" style:family="paragraph">
      <style:paragraph-properties fo:line-height="0.25in" fo:text-indent="1.3625in"/>
    </style:style>
    <style:style style:name="T363" style:parent-style-name="預設段落字型" style:family="text">
      <style:text-properties style:font-name="新細明體" style:font-name-complex="新細明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內文" style:family="paragraph">
      <style:paragraph-properties style:snap-to-layout-grid="false" fo:line-height="0.25in" fo:text-indent="1.3333in"/>
    </style:style>
    <style:style style:name="T369" style:parent-style-name="預設段落字型" style:family="text">
      <style:text-properties style:font-name="新細明體" style:font-name-complex="新細明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P374" style:parent-style-name="內文" style:family="paragraph">
      <style:paragraph-properties style:snap-to-layout-grid="false" fo:line-height="0.25in" fo:text-indent="1.3333in"/>
    </style:style>
    <style:style style:name="T375" style:parent-style-name="預設段落字型" style:family="text">
      <style:text-properties style:font-name="新細明體" style:font-name-complex="新細明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P386" style:parent-style-name="內文" style:family="paragraph">
      <style:paragraph-properties style:snap-to-layout-grid="false" fo:line-height="0.25in" fo:text-indent="1.3333in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P390" style:parent-style-name="內文" style:family="paragraph">
      <style:paragraph-properties style:snap-to-layout-grid="false" fo:line-height="0.25in" fo:text-indent="1.3333in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P394" style:parent-style-name="內文" style:family="paragraph">
      <style:paragraph-properties style:snap-to-layout-grid="false" fo:line-height="0.25in" fo:text-indent="1.3333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P398" style:parent-style-name="內文" style:family="paragraph">
      <style:paragraph-properties style:snap-to-layout-grid="false" fo:line-height="0.25in" fo:text-indent="1.3333in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P402" style:parent-style-name="內文" style:family="paragraph">
      <style:paragraph-properties style:snap-to-layout-grid="false" fo:line-height="0.25in" fo:text-indent="1.3333in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P41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9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0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1" style:parent-style-name="內文" style:family="paragraph">
      <style:paragraph-properties style:snap-to-layout-grid="false" fo:line-height="0.25in" fo:text-indent="1.3333in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P426" style:parent-style-name="內文" style:family="paragraph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0</text:span><text:span text:style-name="T4">學年度特殊優良教師評選表揚活動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0</text:span><text:span text:style-name="T32">年度特殊優良教師表揚活動主題徵選」字樣。</text:span></text:p>
      <text:p text:style-name="P33"><text:span text:style-name="T34">（二）傳真：</text:span><text:span text:style-name="T35">(02)27281475</text:span><text:span text:style-name="T36">「</text:span><text:span text:style-name="T37">臺北市立松山高級商業家事職業學校學務處</text:span><text:span text:style-name="T38">」</text:span><text:span text:style-name="T39">。</text:span></text:p>
      <text:p text:style-name="P40"><text:span text:style-name="T41">（三）電子郵件</text:span><text:span text:style-name="T42">：傳送至</text:span><text:span text:style-name="T43"><text:s/></text:span>john@mail.ssvs.tp.edu.tw<text:span text:style-name="T44"><text:s/></text:span><text:span text:style-name="T45">。</text:span><text:span text:style-name="T46"><text:s/></text:span></text:p>
      <text:p text:style-name="P47"><text:span text:style-name="T48">計畫承辦人</text:span><text:span text:style-name="T49">：本市</text:span><text:span text:style-name="T50">松山家商學務主任柳景沅老師，聯</text:span><text:span text:style-name="T51">絡電話</text:span><text:span text:style-name="T52">: (02)27261118</text:span><text:span text:style-name="T53">轉</text:span><text:span text:style-name="T54">300</text:span><text:span text:style-name="T55">。</text:span></text:p>
      <text:p text:style-name="P56"><text:span text:style-name="T57">七、收件日期：自</text:span><text:span text:style-name="T58">110</text:span><text:span text:style-name="T59">年</text:span><text:span text:style-name="T60">2</text:span><text:span text:style-name="T61">月</text:span><text:span text:style-name="T62">17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3</text:span><text:span text:style-name="T69">月</text:span><text:span text:style-name="T70">11</text:span><text:span text:style-name="T71">日</text:span><text:span text:style-name="T72">(</text:span><text:span text:style-name="T73">星期四</text:span><text:span text:style-name="T74">)</text:span><text:span text:style-name="T75">止。（郵寄者以郵戳為憑）</text:span></text:p>
      <text:p text:style-name="P76">八、評<text:s text:c="4"/>選：由承辦單位聘請評選委員評選之。</text:p>
      <text:p text:style-name="P77"><text:span text:style-name="T78">九、公告日期：</text:span><text:span text:style-name="T79">110</text:span><text:span text:style-name="T80">年</text:span><text:span text:style-name="T81">4</text:span><text:span text:style-name="T82">月</text:span><text:span text:style-name="T83">6</text:span><text:span text:style-name="T84">日</text:span><text:span text:style-name="T85">(</text:span><text:span text:style-name="T86">星期二</text:span><text:span text:style-name="T87">)</text:span><text:span text:style-name="T88">前由承辦單位公告於相關網站，並通知得獎人；未錄取者恕不另行通知。</text:span></text:p>
      <text:p text:style-name="P89">十、獎　　勵：<text:s/></text:p>
      <text:p text:style-name="P90"><text:span text:style-name="T91">（一）特優</text:span><text:span text:style-name="T92">1</text:span><text:span text:style-name="T93">名</text:span><text:span text:style-name="T94">：</text:span><text:span text:style-name="T95">頒發獎金</text:span><text:span text:style-name="T96">5,000</text:span><text:span text:style-name="T97">元整及獎狀乙幀。</text:span></text:p>
      <text:p text:style-name="P98"><text:span text:style-name="T99">（二）優等</text:span><text:span text:style-name="T100">2</text:span><text:span text:style-name="T101">名</text:span><text:span text:style-name="T102">：</text:span><text:span text:style-name="T103">每名頒發頒發獎金</text:span><text:span text:style-name="T104">1,000</text:span><text:span text:style-name="T105">元整及獎狀乙幀。</text:span></text:p>
      <text:p text:style-name="P106"><text:span text:style-name="T107">（三）佳作</text:span><text:span text:style-name="T108">3</text:span><text:span text:style-name="T109">名</text:span><text:span text:style-name="T110">：</text:span><text:span text:style-name="T111">頒發獎狀乙幀。</text:span></text:p>
      <text:p text:style-name="P112">十一、附　　則：</text:p>
      <text:p text:style-name="P113">（一）應徵稿件錄取與否概不退還，如需要留存稿件，請自行影印留存。</text:p>
      <text:p text:style-name="P114">（二）得獎稿件主辦單位有修改權，且作品之著作權歸屬主辦單位所有。</text:p>
      <text:p text:style-name="P115">（三）為避免應徵稿件與歷年主題重複，檢附歷年主題供參（詳見附件）。</text:p>
      <text:p text:style-name="P116"><text:span text:style-name="T117">十二</text:span><text:span text:style-name="T118">、說</text:span><text:span text:style-name="T119"><text:s text:c="4"/></text:span><text:span text:style-name="T120">明：</text:span><text:span text:style-name="T121">徵選實施計畫、歷年主題及主題徵選表可至「</text:span><text:span text:style-name="T122">臺北市立松山高級商業家事職業學校</text:span><text:span text:style-name="T123">」網站（</text:span><text:span text:style-name="T124">https://www.ssvs.tp.edu.tw/</text:span><text:span text:style-name="T125">）下載。</text:span></text:p>
      <text:p text:style-name="P126"><text:span text:style-name="T127">十三、</text:span><text:span text:style-name="T128">本計畫奉核可後實施</text:span><text:span text:style-name="T129">，</text:span><text:span text:style-name="T130">修正時亦同</text:span><text:span text:style-name="T131">。</text:span></text:p>
      <text:p text:style-name="P132"/>
      <text:p text:style-name="P133"/>
      <text:p text:style-name="P134"><text:span text:style-name="T135">「臺北市</text:span><text:span text:style-name="T136">110</text:span><text:span text:style-name="T137">學年度特殊優良教師表揚活動」主題徵</text:span><text:span text:style-name="T138">選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性別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年齡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就讀學校</text:p>
            <text:p text:style-name="P170">或</text:p>
            <text:p text:style-name="P171">服務單位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通訊地址</text:p>
          </table: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E-mail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>(O)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(H)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行動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主題名稱</text:span></text:p>
            <text:p text:style-name="P202"><text:span text:style-name="T203">(</text:span><text:span text:style-name="T204">文字以</text:span><text:span text:style-name="T205">14</text:span><text:span text:style-name="T206">字以內為限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主題涵義說明</text:span></text:p>
            <text:p text:style-name="P215"><text:span text:style-name="T216">(</text:span><text:span text:style-name="T217">文字以</text:span><text:span text:style-name="T218">100</text:span><text:span text:style-name="T219">字以內為原則</text:span><text:span text:style-name="T220">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soft-page-break/>
      <text:p text:style-name="P226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27">附件</text:p></draw:text-box><svg:title/><svg:desc/></draw:frame><text:span text:style-name="T228"><text:s text:c="2"/></text:span><text:span text:style-name="T229">特殊優良教師評選暨表揚活動歷年主題</text:span></text:p>
      <text:p text:style-name="P230"><text:span text:style-name="T231">※</text:span><text:span text:style-name="T232">71</text:span><text:span text:style-name="T233">學年度：「老師</text:span><text:span text:style-name="T234"><text:s/></text:span><text:span text:style-name="T235">我敬愛您」</text:span></text:p>
      <text:p text:style-name="P236"><text:span text:style-name="T237">※</text:span><text:span text:style-name="T238">72</text:span><text:span text:style-name="T239">學年度：「春風化雨念師恩」</text:span></text:p>
      <text:p text:style-name="P240"><text:span text:style-name="T241">※</text:span><text:span text:style-name="T242">73</text:span><text:span text:style-name="T243">學年度：「薪火相傳敬吾師」</text:span></text:p>
      <text:p text:style-name="P244"><text:span text:style-name="T245">※</text:span><text:span text:style-name="T246">74</text:span><text:span text:style-name="T247">學年度：「山高水長感師恩」</text:span></text:p>
      <text:p text:style-name="P248"><text:span text:style-name="T249">※</text:span><text:span text:style-name="T250">75</text:span><text:span text:style-name="T251">學年度：「良師化育肇中興」</text:span></text:p>
      <text:p text:style-name="P252"><text:span text:style-name="T253">※</text:span><text:span text:style-name="T254">76</text:span><text:span text:style-name="T255">學年度：「為知識播種</text:span><text:span text:style-name="T256"><text:s/></text:span><text:span text:style-name="T257">為文化傳薪」</text:span></text:p>
      <text:p text:style-name="P258"><text:span text:style-name="T259">※</text:span><text:span text:style-name="T260">77</text:span><text:span text:style-name="T261">學年度：「師恩浩蕩</text:span><text:span text:style-name="T262"><text:s/></text:span><text:span text:style-name="T263">鐸聲悠揚」</text:span></text:p>
      <text:p text:style-name="P264"><text:span text:style-name="T265">※</text:span><text:span text:style-name="T266">78</text:span><text:span text:style-name="T267">學年度：「師道任重</text:span><text:span text:style-name="T268"><text:s/></text:span><text:span text:style-name="T269">教化恩深」</text:span></text:p>
      <text:p text:style-name="P270"><text:span text:style-name="T271">※</text:span><text:span text:style-name="T272">79</text:span><text:span text:style-name="T273">學年度：「師道山高</text:span><text:span text:style-name="T274"><text:s/></text:span><text:span text:style-name="T275">師恩海深」</text:span></text:p>
      <text:p text:style-name="P276"><text:span text:style-name="T277">※</text:span><text:span text:style-name="T278">80</text:span><text:span text:style-name="T279">學年度：「鐸聲傳千里</text:span><text:span text:style-name="T280"><text:s/></text:span><text:span text:style-name="T281">師恩繫我心」</text:span></text:p>
      <text:p text:style-name="P282"><text:span text:style-name="T283">※</text:span><text:span text:style-name="T284">81</text:span><text:span text:style-name="T285">學年度：「師恩水流長</text:span><text:span text:style-name="T286"><text:s/></text:span><text:span text:style-name="T287">鐸聲情意揚」</text:span></text:p>
      <text:p text:style-name="P288"><text:span text:style-name="T289">※</text:span><text:span text:style-name="T290">82</text:span><text:span text:style-name="T291">學年度：「鐸聲揚師道</text:span><text:span text:style-name="T292"><text:s/></text:span><text:span text:style-name="T293">杏壇傳芬芳」</text:span></text:p>
      <text:p text:style-name="P294"><text:span text:style-name="T295">※</text:span><text:span text:style-name="T296">83</text:span><text:span text:style-name="T297">學年度：「春風勤化育</text:span><text:span text:style-name="T298"><text:s/></text:span><text:span text:style-name="T299">桃李盡成才」</text:span></text:p>
      <text:p text:style-name="P300"><text:span text:style-name="T301">※</text:span><text:span text:style-name="T302">84</text:span><text:span text:style-name="T303">學年度：「春風風人</text:span><text:span text:style-name="T304"><text:s/></text:span><text:span text:style-name="T305">杏壇流芳」</text:span></text:p>
      <text:p text:style-name="P306"><text:span text:style-name="T307">※</text:span><text:span text:style-name="T308">85</text:span><text:span text:style-name="T309">學年度：「春風頌師恩</text:span><text:span text:style-name="T310"><text:s/></text:span><text:span text:style-name="T311">鐸聲揚杏壇」</text:span></text:p>
      <text:p text:style-name="P312"><text:span text:style-name="T313">※</text:span><text:span text:style-name="T314">86</text:span><text:span text:style-name="T315">學年度：「為心靈引航</text:span><text:span text:style-name="T316"><text:s/></text:span><text:span text:style-name="T317">為萬世點燈」</text:span></text:p>
      <text:p text:style-name="P318"><text:span text:style-name="T319">※</text:span><text:span text:style-name="T320">87</text:span><text:span text:style-name="T321">學年度：「春風心</text:span><text:span text:style-name="T322"><text:s/></text:span><text:span text:style-name="T323">恩師情」</text:span></text:p>
      <text:p text:style-name="P324"><text:span text:style-name="T325">※</text:span><text:span text:style-name="T326">88</text:span><text:span text:style-name="T327">學年度：「世紀薪傳</text:span><text:span text:style-name="T328"><text:s/></text:span><text:span text:style-name="T329">師道領航」</text:span></text:p>
      <text:p text:style-name="P330"><text:span text:style-name="T331">※</text:span><text:span text:style-name="T332">89</text:span><text:span text:style-name="T333">學年度：「百年春雨頌</text:span><text:span text:style-name="T334"><text:s/></text:span><text:span text:style-name="T335">千禧鐸聲揚」</text:span></text:p>
      <text:p text:style-name="P336"><text:span text:style-name="T337">※</text:span><text:span text:style-name="T338">90</text:span><text:span text:style-name="T339">學年度：「春風又化雨</text:span><text:span text:style-name="T340"><text:s/></text:span><text:span text:style-name="T341">師鐸千古揚」</text:span></text:p>
      <text:p text:style-name="P342"><text:span text:style-name="T343">※</text:span><text:span text:style-name="T344">91</text:span><text:span text:style-name="T345">學年度：「</text:span><text:span text:style-name="T346">e</text:span><text:span text:style-name="T347">世鮮師</text:span><text:span text:style-name="T348"><text:s/></text:span><text:span text:style-name="T349">一路領航」</text:span></text:p>
      <text:p text:style-name="P350"><text:span text:style-name="T351">※</text:span><text:span text:style-name="T352">92</text:span><text:span text:style-name="T353">學年度：「鐸聲萬里揚</text:span><text:span text:style-name="T354"><text:s/></text:span><text:span text:style-name="T355">師恩無盡藏」</text:span></text:p>
      <text:p text:style-name="P356"><text:span text:style-name="T357">※</text:span><text:span text:style-name="T358">93</text:span><text:span text:style-name="T359">學年度：「杏壇伴鐸聲</text:span><text:span text:style-name="T360"><text:s/></text:span><text:span text:style-name="T361">春風繫師恩」</text:span></text:p>
      <text:p text:style-name="P362"><text:span text:style-name="T363">※</text:span><text:span text:style-name="T364">94</text:span><text:span text:style-name="T365">學年度：「春風勤化雨</text:span><text:span text:style-name="T366"><text:s/></text:span><text:span text:style-name="T367">鐸聲讚師恩」</text:span></text:p>
      <text:p text:style-name="P368"><text:span text:style-name="T369">※</text:span><text:span text:style-name="T370">95</text:span><text:span text:style-name="T371">學年度：「胸懷教育愛</text:span><text:span text:style-name="T372"><text:s/></text:span><text:span text:style-name="T373">擁抱桃李心」</text:span></text:p>
      <text:p text:style-name="P374"><text:span text:style-name="T375">※</text:span><text:span text:style-name="T376">96</text:span><text:span text:style-name="T377">學年度：「擁抱專業情</text:span><text:span text:style-name="T378"><text:s/></text:span><text:span text:style-name="T379">心懷教育愛」</text:span></text:p>
      <text:p text:style-name="P380"><text:span text:style-name="T381">※</text:span><text:span text:style-name="T382">97</text:span><text:span text:style-name="T383">學年度：「良師典範化春風</text:span><text:span text:style-name="T384"><text:s/></text:span><text:span text:style-name="T385">品德專業育英才」</text:span></text:p>
      <text:p text:style-name="P386"><text:span text:style-name="T387">※</text:span><text:span text:style-name="T388">98</text:span><text:span text:style-name="T389">學年度：「教育有愛慈悲心，關懷無限師生情」</text:span></text:p>
      <text:p text:style-name="P390"><text:span text:style-name="T391">※</text:span><text:span text:style-name="T392">99</text:span><text:span text:style-name="T393">學年度：「春風傳愛．鐸聲揚」</text:span></text:p>
      <text:p text:style-name="P394"><text:span text:style-name="T395">※</text:span><text:span text:style-name="T396">100</text:span><text:span text:style-name="T397">學年度：「春風化雨育英才，百年樹人傳師道」</text:span></text:p>
      <text:p text:style-name="P398"><text:span text:style-name="T399">※</text:span><text:span text:style-name="T400">101</text:span><text:span text:style-name="T401">學年度：「薪傳教育愛，鐸聲師道揚」</text:span></text:p>
      <text:p text:style-name="P402"><text:span text:style-name="T403">※</text:span><text:span text:style-name="T404">102</text:span><text:span text:style-name="T405">學年度：「鐸聲悠揚頌師恩</text:span><text:span text:style-name="T406"><text:s/></text:span><text:span text:style-name="T407">百年樹人育英才」</text:span></text:p>
      <text:p text:style-name="P408"><text:span text:style-name="T409">※</text:span><text:span text:style-name="T410">103</text:span><text:span text:style-name="T411">學年度：「</text:span><text:span text:style-name="T412">師道恆久遠</text:span><text:span text:style-name="T413"><text:s/></text:span><text:span text:style-name="T414">鐸聲永流傳</text:span><text:span text:style-name="T415">」</text:span></text:p>
      <text:p text:style-name="P416">※104學年度：「百年樹人興社會，千載青史杏壇芳」</text:p>
      <text:p text:style-name="P417">※105學年度：「杏壇載千秋聖業，鐸聲振萬里河山」</text:p>
      <text:p text:style-name="P418">※106學年度：「杏壇惠風風桃李，百世春雨雨雋才」</text:p>
      <text:p text:style-name="P419">※107學年度：「百年樹人教育愛<text:s/>世紀鐸聲師道揚」</text:p>
      <text:p text:style-name="P420">※108學年度：「道貫古今<text:s/>未來教師」</text:p>
      <text:p text:style-name="P421"><text:span text:style-name="T422">※109</text:span><text:span text:style-name="T423">學年度：「啟發探究師領航</text:span><text:span text:style-name="T424"><text:s/></text:span><text:span text:style-name="T425">互動共好鐸聲揚」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1-02-08T02:37:00Z</meta:creation-date>
    <dc:date>2021-02-08T02:37:00Z</dc:date>
    <meta:print-date>2020-12-16T00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7" meta:character-count="1857" meta:row-count="13" meta:non-whitespace-character-count="1583"/>
  </office:meta>
</office:document-meta>
</file>