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3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臺北市立成功高級中學校外人士協助教學【非部定、校訂課程時段】</text:p>
            <text:p>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4"/>□英語文</text:p>
            <text:p>□本土語文 <text:s text:c="2"/>□數學<text:s text:c="5"/></text:p>
            <text:p>□社會 <text:s text:c="6"/>□自然科學</text:p>
            <text:p>□藝術 <text:s text:c="6"/>□綜合活動<text:s/></text:p>
            <text:p>□健康與體育 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 □人權　□環境<text:s text:c="2"/></text:p>
            <text:p>□海洋　□品德 <text:s/>□生命　</text:p>
            <text:p>□法治 <text:s/>□科技　□資訊<text:s text:c="2"/></text:p>
            <text:p>□能源　□安全 <text:s/>□防災<text:s text:c="2"/></text:p>
            <text:p>□家庭教育 <text:s/>□生涯規劃<text:s text:c="6"/></text:p>
            <text:p>□多元文化 <text:s/>□閱讀素養<text:s text:c="6"/></text:p>
            <text:p>□戶外教育 <text:s/>□國際教育<text:s text:c="2"/></text:p>
            <text:p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5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6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5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6">
            <text:p>審查小組簽章：</text:p>
          </table:table-cell>
          <table:covered-table-cell/>
          <table:table-cell table:number-columns-spanned="3" table:number-rows-spanned="1" table:style-name="ce7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ser</dc:creator>
    <meta:creation-date>2006-09-16T00:00:00Z</meta:creation-date>
    <dc:date>2024-03-20T08:48:55Z</dc:date>
  </office:meta>
</office:document-meta>
</file>