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0965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4.3666in"/>
    </style:style>
    <style:style style:name="TableColumn6" style:family="table-column">
      <style:table-column-properties style:column-width="0.859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409in"/>
    </style:style>
    <style:style style:name="Table1" style:family="table" style:master-page-name="MP0">
      <style:table-properties style:width="7.1895in" fo:margin-left="-0.2006in" table:align="left"/>
    </style:style>
    <style:style style:name="TableRow9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6" style:family="table-row">
      <style:table-row-properties/>
    </style:style>
    <style:style style:name="P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125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.0243in"/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6888in"/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5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58" style:family="table-column">
      <style:table-column-properties style:column-width="1.6743in"/>
    </style:style>
    <style:style style:name="TableColumn59" style:family="table-column">
      <style:table-column-properties style:column-width="1.9687in"/>
    </style:style>
    <style:style style:name="TableColumn60" style:family="table-column">
      <style:table-column-properties style:column-width="1.7715in"/>
    </style:style>
    <style:style style:name="TableColumn61" style:family="table-column">
      <style:table-column-properties style:column-width="1.6736in"/>
    </style:style>
    <style:style style:name="Table57" style:family="table">
      <style:table-properties style:width="7.0881in" fo:margin-left="-0.200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3" table:number-rows-spanned="2">
            <text:p text:style-name="P10">臺北市立成功高級中學接受指定捐款</text:p>
          </table:table-cell>
          <table:covered-table-cell/>
          <table:covered-table-cell/>
          <table:table-cell table:style-name="TableCell12">
            <text:p text:style-name="P13">聲明</text:p>
          </table:table-cell>
          <table:table-cell table:style-name="TableCell14" table:number-columns-spanned="2" table:number-rows-spanned="2">
            <text:p text:style-name="P15">書</text:p>
          </table:table-cell>
          <table:covered-table-cell/>
        </table:table-row>
        <table:table-row table:style-name="TableRow16">
          <table:table-cell>
            <text:p text:style-name="P17"/>
          </table:table-cell>
          <table:covered-table-cell>
            <text:p text:style-name="P17"/>
          </table:covered-table-cell>
          <table:covered-table-cell/>
          <table:covered-table-cell/>
          <table:table-cell table:style-name="TableCell18">
            <text:p text:style-name="P19">確認</text:p>
          </table:table-cell>
          <table:covered-table-cell>
            <text:p text:style-name="P20"/>
          </table:covered-table-cell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<text:span text:style-name="T24">本</text:span></text:p>
          </table:table-cell>
          <table:covered-table-cell/>
          <table:table-cell table:style-name="TableCell25">
            <text:p text:style-name="P26">人</text:p>
          </table:table-cell>
          <table:table-cell table:style-name="TableCell27" table:number-columns-spanned="3" table:number-rows-spanned="2">
            <text:p text:style-name="P28">:<text:s/></text:p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單位</text:p>
          </table:table-cell>
          <table:covered-table-cell>
            <text:p text:style-name="P33"/>
          </table:covered-table-cell>
          <table:covered-table-cell/>
          <table:covered-table-cell/>
          <table:table-cell>
            <text:p text:style-name="P33"/>
          </table:table-cell>
        </table:table-row>
      </table:table>
      <text:p text:style-name="P34">捐贈新台幣<text:s text:c="2"/><text:s/><text:s/><text:s/><text:s text:c="5"/><text:s/>元整，指定做為臺北市立成功高級中學<text:s text:c="3"/><text:s text:c="7"/><text:s text:c="2"/>經費。</text:p>
      <text:p text:style-name="P35"/>
      <text:p text:style-name="P36">此致</text:p>
      <text:p text:style-name="P37">臺北市立成功高級中學</text:p>
      <text:p text:style-name="P38"/>
      <text:p text:style-name="P39"><text:tab/><text:tab/>捐贈人:<text:s/></text:p>
      <text:p text:style-name="P40"><text:tab/><text:tab/>身分證字號(統一編號):<text:s/></text:p>
      <text:p text:style-name="P41">電話：</text:p>
      <text:p text:style-name="內文Web"><text:span text:style-name="T42">本校採</text:span><text:span text:style-name="T43">電子</text:span><text:span text:style-name="T44">收據</text:span><text:span text:style-name="T45">，</text:span><text:span text:style-name="T46">請填寫</text:span><text:span text:style-name="T47">E-mail</text:span><text:span text:style-name="T48">:</text:span></text:p>
      <text:p text:style-name="內文Web"><text:span text:style-name="T49">如無</text:span><text:span text:style-name="T50">Email</text:span><text:span text:style-name="T51">，請填寫</text:span><text:span text:style-name="T52">寄達地址</text:span><text:span text:style-name="T53">:</text:span><text:span text:style-name="T54"><text:s/></text:span></text:p>
      <text:p text:style-name="P55">中 <text:s/>華 <text:s/>民 <text:s/>國<text:tab/><text:tab/><text:tab/><text:s/><text:tab/>年<text:tab/><text:tab/><text:s/><text:tab/>月<text:tab/><text:tab/><text:s/><text:s/>日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承辦處室</text:p>
          </table:table-cell>
          <table:table-cell table:style-name="TableCell65">
            <text:p text:style-name="P66">總務處(出納組)</text:p>
          </table:table-cell>
          <table:table-cell table:style-name="TableCell67">
            <text:p text:style-name="P68">會計室</text:p>
          </table:table-cell>
          <table:table-cell table:style-name="TableCell69">
            <text:p text:style-name="P70">機關首長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5T02:30:00Z</meta:creation-date>
    <dc:date>2023-10-05T02:30:00Z</dc:date>
    <meta:print-date>2023-10-05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