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size="18pt" style:font-size-asian="18pt" style:font-size-complex="20pt"/>
    </style:style>
    <style:style style:name="P2" style:parent-style-name="內文" style:family="paragraph">
      <style:paragraph-properties fo:text-align="center" fo:line-height="0.375in"/>
      <style:text-properties style:font-name="標楷體" style:font-name-asian="標楷體" fo:font-size="18pt" style:font-size-asian="18pt" style:font-size-complex="20pt"/>
    </style:style>
    <style:style style:name="TableColumn4" style:family="table-column">
      <style:table-column-properties style:column-width="1.143in"/>
    </style:style>
    <style:style style:name="TableColumn5" style:family="table-column">
      <style:table-column-properties style:column-width="5.4506in"/>
    </style:style>
    <style:style style:name="Table3" style:family="table">
      <style:table-properties style:width="6.5937in" fo:margin-left="0in" table:align="center"/>
    </style:style>
    <style:style style:name="TableRow6" style:family="table-row">
      <style:table-row-properties style:min-row-height="0.6958in"/>
    </style:style>
    <style:style style:name="TableCell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222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666in"/>
    </style:style>
    <style:style style:name="TableCell1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888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6131in"/>
    </style:style>
    <style:style style:name="TableCell5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75in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7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7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0" style:parent-style-name="內文" style:family="paragraph">
      <style:paragraph-properties fo:text-align="justify" fo:line-height="0.375in">
        <style:tab-stops>
          <style:tab-stop style:type="center" style:position="2.893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line-height="0.375in" fo:margin-left="0.2888in" fo:text-indent="-0.2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75in"/>
    </style:style>
    <style:style style:name="T1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1.734in"/>
    </style:style>
    <style:style style:name="TableCell107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10" style:parent-style-name="內文" style:family="paragraph">
      <style:paragraph-properties fo:line-height="0.375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75in" fo:margin-left="0.1902in" fo:text-indent="-0.1902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7" style:parent-style-name="內文" style:family="paragraph">
      <style:paragraph-properties fo:line-height="0.375in" fo:margin-left="0.1902in" fo:text-indent="-0.1902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margin-top="0.1666in" fo:line-height="0.5138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國民教育輔導團人權教育輔導小組</text:p>
      <text:p text:style-name="P2">110學年度第2學期律師到校協助法治教育課程推動申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</text:p>
            <text:p text:style-name="P9">學校</text:p>
          </table:table-cell>
          <table:table-cell table:style-name="TableCell10">
            <text:p text:style-name="P11"><text:span text:style-name="T12"><text:s text:c="7"/></text:span><text:span text:style-name="T13"><text:s/>區</text:span><text:span text:style-name="T14"><text:s text:c="5"/></text:span><text:span text:style-name="T15"><text:s/></text:span><text:span text:style-name="T16"><text:s text:c="2"/></text:span><text:span text:style-name="T17"><text:s text:c="7"/>學校</text:span></text:p>
          </table:table-cell>
        </table:table-row>
        <table:table-row table:style-name="TableRow18">
          <table:table-cell table:style-name="TableCell19">
            <text:p text:style-name="P20">預定時間</text:p>
            <text:p text:style-name="P21">(請填兩個可能時段)</text:p>
          </table:table-cell>
          <table:table-cell table:style-name="TableCell22">
            <text:p text:style-name="P23"><text:span text:style-name="T24">1.<text:s/></text:span><text:span text:style-name="T25">11</text:span><text:span text:style-name="T26">1</text:span><text:span text:style-name="T27">年</text:span><text:span text:style-name="T28"><text:s/></text:span><text:span text:style-name="T29"><text:s/></text:span><text:span text:style-name="T30"><text:s text:c="2"/></text:span><text:span text:style-name="T31">月</text:span><text:span text:style-name="T32"><text:s/></text:span><text:span text:style-name="T33">＿＿日 <text:s/></text:span><text:span text:style-name="T34">(</text:span><text:span text:style-name="T35">星期</text:span><text:span text:style-name="T36"><text:s text:c="2"/></text:span><text:span text:style-name="T37">)</text:span></text:p>
            <text:p text:style-name="P38"><text:span text:style-name="T39">2.</text:span><text:span text:style-name="T40"><text:s/></text:span><text:span text:style-name="T41">11</text:span><text:span text:style-name="T42">1</text:span><text:span text:style-name="T43">年<text:s/></text:span><text:span text:style-name="T44"><text:s text:c="3"/></text:span><text:span text:style-name="T45">月 ＿＿日 <text:s/></text:span><text:span text:style-name="T46">(</text:span><text:span text:style-name="T47">星期</text:span><text:span text:style-name="T48"><text:s text:c="2"/></text:span><text:span text:style-name="T49">)</text:span></text:p>
          </table:table-cell>
        </table:table-row>
        <table:table-row table:style-name="TableRow50">
          <table:table-cell table:style-name="TableCell51">
            <text:p text:style-name="P52">輔導</text:p>
            <text:p text:style-name="P53">方式</text:p>
            <text:p text:style-name="P54"><text:span text:style-name="T55">(</text:span><text:span text:style-name="T56">請勾選</text:span><text:span text:style-name="T57">)</text:span></text:p>
          </table:table-cell>
          <table:table-cell table:style-name="TableCell58">
            <text:p text:style-name="P59"><text:span text:style-name="T60">□</text:span><text:span text:style-name="T61">由輔導團</text:span><text:span text:style-name="T62">協助</text:span><text:span text:style-name="T63">邀請</text:span><text:span text:style-name="T64">法治基金會律師到校</text:span><text:span text:style-name="T65">，</text:span><text:span text:style-name="T66">透過案例分享</text:span><text:span text:style-name="T67">，</text:span><text:span text:style-name="T68">以</text:span></text:p>
            <text:p text:style-name="P69"><text:span text:style-name="T70"><text:s text:c="3"/></text:span><text:span text:style-name="T71">工作坊形式</text:span><text:span text:style-name="T72">，</text:span><text:span text:style-name="T73">進行法治教育系列課程</text:span><text:span text:style-name="T74">，</text:span><text:span text:style-name="T75">協助教師融入教學設</text:span></text:p>
            <text:p text:style-name="P76"><text:span text:style-name="T77"><text:s text:c="3"/></text:span><text:span text:style-name="T78">計</text:span><text:span text:style-name="T79">。</text:span></text:p>
            <text:p text:style-name="P80"><text:span text:style-name="T81">□</text:span><text:span text:style-name="T82">教學演示</text:span><text:span text:style-name="T83">，主題：</text:span><text:span text:style-name="T84"><text:s text:c="4"/></text:span><text:span text:style-name="T85"><text:s text:c="3"/></text:span><text:span text:style-name="T86"><text:s text:c="10"/></text:span><text:span text:style-name="T87"><text:s/></text:span><text:span text:style-name="T88"><text:s text:c="16"/></text:span></text:p>
            <text:p text:style-name="P89"><text:span text:style-name="T90">□</text:span><text:span text:style-name="T91">2</text:span><text:span text:style-name="T92">28</text:span><text:span text:style-name="T93">紀念館教師導覽服務(針對</text:span><text:span text:style-name="T94">各校若有5位以上老師有意了解2</text:span><text:span text:style-name="T95">28</text:span><text:span text:style-name="T96">紀念館的設施及虛擬實境之教學運用，將配合學校指定日期開設研習課程，唯亦開放鄰近學校報名參加</text:span><text:span text:style-name="T97">)</text:span><text:span text:style-name="T98">。</text:span></text:p>
            <text:p text:style-name="P99"><text:span text:style-name="T100">□</text:span><text:span text:style-name="T101">2</text:span><text:span text:style-name="T102">28</text:span><text:span text:style-name="T103">紀念館班級導覽服務(針對班級</text:span><text:span text:style-name="T104">接受預約</text:span><text:span text:style-name="T105">)</text:span></text:p>
          </table:table-cell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>
            <text:p text:style-name="P110"><text:span text:style-name="T111">1.</text:span><text:span text:style-name="T112">本團輔導時間固定於每週</text:span><text:span text:style-name="T113">五</text:span><text:span text:style-name="T114">，</text:span><text:span text:style-name="T115">學校若有其他研習時間之需求請註明</text:span><text:span text:style-name="T116">。</text:span></text:p>
            <text:p text:style-name="P117"><text:span text:style-name="T118">2.</text:span><text:span text:style-name="T119">法治基金會律師到校</text:span><text:span text:style-name="T120">，</text:span><text:span text:style-name="T121">只有</text:span><text:span text:style-name="T122">12</text:span><text:span text:style-name="T123">場次免費提供本市國中小學校申請</text:span><text:span text:style-name="T124">，</text:span><text:span text:style-name="T125">額滿為止</text:span><text:span text:style-name="T126">。</text:span></text:p>
            <text:p text:style-name="P127"><text:span text:style-name="T128">3.</text:span><text:span text:style-name="T129">請於</text:span><text:span text:style-name="T130">11</text:span><text:span text:style-name="T131">1</text:span><text:span text:style-name="T132">年</text:span><text:span text:style-name="T133">1</text:span><text:span text:style-name="T134">月</text:span><text:span text:style-name="T135">2</text:span><text:span text:style-name="T136">0</text:span><text:span text:style-name="T137">(</text:span><text:span text:style-name="T138">四</text:span><text:span text:style-name="T139">)</text:span><text:span text:style-name="T140">前傳真</text:span><text:span text:style-name="T141">(</text:span><text:span text:style-name="T142">2</text:span><text:span text:style-name="T143">236</text:span><text:span text:style-name="T144">-</text:span><text:span text:style-name="T145">6485</text:span><text:span text:style-name="T146">)</text:span><text:span text:style-name="T147">或</text:span><text:span text:style-name="T148">e-mail聯絡：</text:span><text:a xlink:href="mailto:hsiehhj1961@gmail.com" office:target-frame-name="_top" xlink:show="replace"><text:span text:style-name="T149">h</text:span><text:span text:style-name="T150">siehhj1961@gmail.com</text:span></text:a><text:span text:style-name="T151">謝惠蓉主任</text:span><text:span text:style-name="T152">，以便彙整辦理。</text:span></text:p>
            <text:p text:style-name="P153">3. 若有相關問題，亦可透過電話聯絡：</text:p>
            <text:p text:style-name="P154"><text:s text:c="3"/>22362852#130<text:s/>0910138416</text:p>
          </table:table-cell>
        </table:table-row>
      </table:table>
      <text:p text:style-name="P155">申請學校聯絡人：______________<text:s/>聯絡電話與Email：____________________</text:p>
      <text:p text:style-name="P156"/>
      <text:p text:style-name="內文"><text:span text:style-name="T157">申請學校</text:span><text:span text:style-name="T158">教務主任</text:span><text:span text:style-name="T159">：</text:span><text:span text:style-name="T160"><text:s text:c="19"/></text:span><text:span text:style-name="T161"><text:s/></text:span><text:span text:style-name="T162">校長</text:span><text:span text:style-name="T163">：</text:span><text:span text:style-name="T164"><text:s text:c="21"/></text:span><text:span text:style-name="T165"><text:s text:c="2"/></text:span><text:span text:style-name="T166"><text:s/></text:span><text:span text:style-name="T1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8659in" fo:margin-bottom="0.70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國民教育輔導團人權教育輔導小組</dc:title>
    <meta:initial-creator>user</meta:initial-creator>
    <dc:creator>吳韋華</dc:creator>
    <meta:creation-date>2021-12-29T08:26:00Z</meta:creation-date>
    <dc:date>2021-12-29T08:26:00Z</dc:date>
    <meta:print-date>2021-12-28T05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